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obyčejné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2.429cm" style:rel-column-width="9362*"/>
    </style:style>
    <style:style style:name="Tabulka1.G" style:family="table-column">
      <style:table-column-properties style:column-width="2.429cm" style:rel-column-width="9363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F1" style:family="table-cell">
      <style:table-cell-properties fo:padding="0.097cm" fo:border-left="0.05pt solid #2a6099" fo:border-right="none" fo:border-top="0.05pt solid #2a6099" fo:border-bottom="0.05pt solid #2a6099"/>
    </style:style>
    <style:style style:name="Tabulka1.G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officeooo:paragraph-rsid="0014f083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officeooo:paragraph-rsid="0014f083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4f083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4f083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4f083" fo:background-color="#ffffff" style:font-size-asian="12pt" style:font-name-complex="Times New Roman1" style:font-size-complex="12pt"/>
    </style:style>
    <style:style style:name="P6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style:font-name="Times New Roman" fo:font-size="12pt" fo:font-weight="bold" officeooo:rsid="001a7931" officeooo:paragraph-rsid="0014f083" fo:background-color="#ffffff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09b9ef" officeooo:paragraph-rsid="0014f083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4f083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4f083" style:font-size-asian="12pt" style:font-name-complex="Times New Roman1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officeooo:paragraph-rsid="0014f083" style:font-size-asian="12pt" style:font-name-complex="Times New Roman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de283" officeooo:paragraph-rsid="0014f083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4f083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8b4db" officeooo:paragraph-rsid="0014f083" style:font-size-asian="12pt" style:font-name-complex="Times New Roman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a2ebd" officeooo:paragraph-rsid="0014f083" style:font-size-asian="12pt" style:font-name-complex="Times New Roman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paragraph-rsid="0014f083" fo:background-color="#ffffff" style:font-size-asian="12pt" style:font-style-asian="italic" style:font-name-complex="Times New Roman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6pt" officeooo:paragraph-rsid="0014f083" style:font-size-asian="16pt" style:font-name-complex="Times New Roman1" style:font-size-complex="16pt"/>
    </style:style>
    <style:style style:name="P17" style:family="paragraph" style:parent-style-name="Standard">
      <style:text-properties style:font-name="Times New Roman" fo:font-size="16pt" officeooo:paragraph-rsid="0014f083" style:font-size-asian="16pt" style:font-name-complex="Times New Roman1" style:font-size-complex="16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6pt" fo:font-weight="bold" officeooo:paragraph-rsid="0014f083" style:font-size-asian="16pt" style:font-weight-asian="bold" style:font-name-complex="Times New Roman1" style:font-size-complex="16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6pt" fo:font-weight="bold" officeooo:paragraph-rsid="0014f083" fo:background-color="#ffffff" style:font-size-asian="16pt" style:font-weight-asian="bold" style:font-name-complex="Times New Roman1" style:font-size-complex="16pt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rsid="001d1ef0" officeooo:paragraph-rsid="0014f083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Segoe Print" fo:font-size="40pt" fo:font-style="italic" fo:font-weight="bold" officeooo:rsid="0009b9ef" officeooo:paragraph-rsid="0014f083" style:font-size-asian="40pt" style:font-style-asian="italic" style:font-weight-asian="bold" style:font-size-complex="40pt" style:font-style-complex="italic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style="normal" officeooo:paragraph-rsid="0014f083" style:font-style-asian="normal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officeooo:rsid="000a2ebd" officeooo:paragraph-rsid="0014f083"/>
    </style:style>
    <style:style style:name="P24" style:family="paragraph" style:parent-style-name="Table_20_Contents">
      <style:paragraph-properties fo:text-align="center" style:justify-single-word="false"/>
      <style:text-properties officeooo:paragraph-rsid="0014f083"/>
    </style:style>
    <style:style style:name="P25" style:family="paragraph" style:parent-style-name="Table_20_Contents">
      <style:paragraph-properties fo:text-align="center" style:justify-single-word="false"/>
      <style:text-properties officeooo:rsid="0020b3f1" officeooo:paragraph-rsid="0014f083"/>
    </style:style>
    <style:style style:name="P26" style:family="paragraph" style:parent-style-name="Table_20_Contents">
      <style:paragraph-properties fo:text-align="center" style:justify-single-word="false"/>
      <style:text-properties officeooo:rsid="0018b4db" officeooo:paragraph-rsid="0014f083"/>
    </style:style>
    <style:style style:name="P27" style:family="paragraph" style:parent-style-name="Table_20_Contents">
      <style:paragraph-properties fo:text-align="center" style:justify-single-word="false"/>
      <style:text-properties officeooo:rsid="001a6e61" officeooo:paragraph-rsid="0014f083"/>
    </style:style>
    <style:style style:name="P28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20b3f1" officeooo:paragraph-rsid="0014f083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14f083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rsid="0020b3f1" officeooo:paragraph-rsid="0014f083" fo:background-color="#ffffff" style:font-size-asian="12pt" style:font-style-asian="italic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1d1ef0" officeooo:paragraph-rsid="0014f083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6pt" officeooo:paragraph-rsid="0014f083" fo:background-color="#ffffff" style:font-size-asian="16pt" style:font-name-complex="Times New Roman1" style:font-size-complex="16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6pt" fo:font-weight="bold" officeooo:paragraph-rsid="0014f083" fo:background-color="#ffffff" style:font-size-asian="16pt" style:font-weight-asian="bold" style:font-name-complex="Times New Roman1" style:font-size-complex="16pt"/>
    </style:style>
    <style:style style:name="P34" style:family="paragraph" style:parent-style-name="List_20_Paragraph" style:list-style-name="WWNum3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officeooo:paragraph-rsid="0014f083"/>
    </style:style>
    <style:style style:name="P35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officeooo:paragraph-rsid="0014f083"/>
    </style:style>
    <style:style style:name="P36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paragraph-rsid="0014f083" fo:background-color="#ffffff" style:font-size-asian="12pt" style:font-name-complex="Times New Roman1" style:font-size-complex="12pt"/>
    </style:style>
    <style:style style:name="P37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rsid="001c13d1" officeooo:paragraph-rsid="0014f083" fo:background-color="#ffffff" style:font-size-asian="12pt" style:font-name-complex="Times New Roman1" style:font-size-complex="12pt"/>
    </style:style>
    <style:style style:name="P38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rsid="001a7931" officeooo:paragraph-rsid="0014f083" fo:background-color="#ffffff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e671b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de283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9b9ef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98888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3e4cf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0b3f1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79a17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bf2fa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876bc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0b5289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1a6e61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19d236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18b4db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1afe72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1e460c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174c97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1d1ef0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1d0efe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1fdd33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1198ea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1f3fc2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21d510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161106" style:font-size-asian="12pt" style:font-name-complex="Times New Roman1" style:font-size-complex="12pt"/>
    </style:style>
    <style:style style:name="T2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6" style:family="text">
      <style:text-properties style:font-name="Times New Roman" fo:font-size="12pt" fo:font-style="italic" fo:background-color="#ffffff" loext:char-shading-value="0" style:font-size-asian="12pt" style:font-style-asian="italic" style:font-name-complex="Times New Roman1" style:font-size-complex="12pt"/>
    </style:style>
    <style:style style:name="T27" style:family="text">
      <style:text-properties style:font-name="Times New Roman" fo:font-size="12pt" fo:font-style="italic" officeooo:rsid="001a7931" fo:background-color="#ffffff" loext:char-shading-value="0" style:font-size-asian="12pt" style:font-style-asian="italic" style:font-name-complex="Times New Roman1" style:font-size-complex="12pt"/>
    </style:style>
    <style:style style:name="T28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29" style:family="text">
      <style:text-properties style:font-name="Times New Roman" fo:font-size="12pt" officeooo:rsid="0020b3f1" fo:background-color="#ffffff" loext:char-shading-value="0" style:font-size-asian="12pt" style:font-name-complex="Times New Roman1" style:font-size-complex="12pt"/>
    </style:style>
    <style:style style:name="T30" style:family="text">
      <style:text-properties style:font-name="Times New Roman" fo:font-size="12pt" officeooo:rsid="001bf2fa" fo:background-color="#ffffff" loext:char-shading-value="0" style:font-size-asian="12pt" style:font-name-complex="Times New Roman1" style:font-size-complex="12pt"/>
    </style:style>
    <style:style style:name="T31" style:family="text">
      <style:text-properties style:font-name="Times New Roman" fo:font-size="12pt" officeooo:rsid="00174c97" fo:background-color="#ffffff" loext:char-shading-value="0" style:font-size-asian="12pt" style:font-name-complex="Times New Roman1" style:font-size-complex="12pt"/>
    </style:style>
    <style:style style:name="T32" style:family="text">
      <style:text-properties style:font-name="Times New Roman" fo:font-size="12pt" officeooo:rsid="001a7931" fo:background-color="#ffffff" loext:char-shading-value="0" style:font-size-asian="12pt" style:font-name-complex="Times New Roman1" style:font-size-complex="12pt"/>
    </style:style>
    <style:style style:name="T33" style:family="text">
      <style:text-properties style:font-name="Times New Roman" fo:font-size="12pt" officeooo:rsid="001af592" fo:background-color="#ffffff" loext:char-shading-value="0" style:font-size-asian="12pt" style:font-name-complex="Times New Roman1" style:font-size-complex="12pt"/>
    </style:style>
    <style:style style:name="T34" style:family="text">
      <style:text-properties style:font-name="Times New Roman" fo:font-size="12pt" officeooo:rsid="001c13d1" fo:background-color="#ffffff" loext:char-shading-value="0" style:font-size-asian="12pt" style:font-name-complex="Times New Roman1" style:font-size-complex="12pt"/>
    </style:style>
    <style:style style:name="T35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fo:background-color="#ffffff" loext:char-shading-value="0" style:font-size-asian="12pt" style:font-name-complex="Times New Roman1" style:font-size-complex="12pt"/>
    </style:style>
    <style:style style:name="T37" style:family="text">
      <style:text-properties style:font-name="Times New Roman" fo:font-size="12pt" fo:font-style="normal" officeooo:rsid="001a7931" fo:background-color="#ffffff" loext:char-shading-value="0" style:font-size-asian="12pt" style:font-style-asian="normal" style:font-name-complex="Times New Roman1" style:font-size-complex="12pt" style:font-style-complex="normal"/>
    </style:style>
    <style:style style:name="T38" style:family="text">
      <style:text-properties style:font-name="Times New Roman" fo:font-size="12pt" fo:font-weight="normal" officeooo:rsid="001c13d1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Times New Roman" fo:font-size="12pt" fo:font-weight="normal" officeooo:rsid="0020b3f1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1" style:family="text">
      <style:text-properties style:font-name="Times New Roman" fo:font-size="16pt" fo:font-weight="bold" officeooo:rsid="000b5289" style:font-size-asian="16pt" style:font-weight-asian="bold" style:font-name-complex="Times New Roman1" style:font-size-complex="16pt"/>
    </style:style>
    <style:style style:name="T42" style:family="text">
      <style:text-properties style:font-name="Times New Roman" fo:font-size="16pt" fo:font-weight="bold" fo:background-color="#ffffff" loext:char-shading-value="0" style:font-size-asian="16pt" style:font-weight-asian="bold" style:font-name-complex="Times New Roman1" style:font-size-complex="16pt"/>
    </style:style>
    <style:style style:name="T43" style:family="text">
      <style:text-properties officeooo:rsid="0020b3f1"/>
    </style:style>
    <style:style style:name="T44" style:family="text">
      <style:text-properties officeooo:rsid="00132cbb"/>
    </style:style>
    <style:style style:name="T45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46" style:family="text">
      <style:text-properties officeooo:rsid="0009b9ef"/>
    </style:style>
    <style:style style:name="T47" style:family="text">
      <style:text-properties officeooo:rsid="00179a17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6e61" style:font-size-asian="12pt" style:font-weight-asian="normal" style:font-name-complex="Times New Roman1" style:font-size-complex="12pt" style:font-weight-complex="normal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0b3f1" style:font-size-asian="12pt" style:font-weight-asian="normal" style:font-name-complex="Times New Roman1" style:font-size-complex="12pt" style:font-weight-complex="normal"/>
    </style:style>
    <style:style style:name="T50" style:family="text">
      <style:text-properties officeooo:rsid="001a6e61"/>
    </style:style>
    <style:style style:name="T51" style:family="text">
      <style:text-properties officeooo:rsid="0018b4db"/>
    </style:style>
    <style:style style:name="T52" style:family="text">
      <style:text-properties fo:font-weight="bold" style:font-weight-asian="bold"/>
    </style:style>
    <style:style style:name="T53" style:family="text">
      <style:text-properties fo:font-size="12pt" fo:font-weight="bold" style:font-size-asian="12pt" style:font-weight-asian="bold" style:font-size-complex="12pt"/>
    </style:style>
    <style:style style:name="T54" style:family="text">
      <style:text-properties fo:font-size="12pt" fo:font-weight="normal" officeooo:rsid="001c591b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1f3fc2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20b3f1" style:font-size-asian="12pt" style:font-weight-asian="normal" style:font-size-complex="12pt" style:font-weight-complex="normal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officeooo:rsid="001611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1"/>
      <text:p text:style-name="P21"/>
      <text:p text:style-name="P21"><text:span text:style-name="T43">HODNOTÍCÍ</text:span> ZPRÁVA </text:p>
      <text:p text:style-name="P21">202<text:span text:style-name="T43">3</text:span></text:p>
      <text:p text:style-name="P21"/>
      <text:p text:style-name="P21"/>
      <text:p text:style-name="P21"/>
      <text:p text:style-name="P21"/>
      <text:p text:style-name="P21"/>
      <text:p text:style-name="P7">Vypracovala: Bc. Kateřina Deutschová</text:p>
      <text:p text:style-name="P7"><text:soft-page-break/></text:p>
      <text:p text:style-name="P7"/>
      <text:p text:style-name="P17">Obsah</text:p>
      <text:p text:style-name="P10">1. Základní informace o škol<text:span text:style-name="T44">e</text:span></text:p>
      <text:p text:style-name="P10">2. Informace o zaměstnancích</text:p>
      <text:p text:style-name="P10">3. Údaje o počtech dětí</text:p>
      <text:p text:style-name="P10">4. Výsledky vzdělávací činnosti mateřské školy</text:p>
      <text:p text:style-name="P10">5. Práce s předškolními dětmi</text:p>
      <text:p text:style-name="P10">6. Akce školy</text:p>
      <text:p text:style-name="P10">7. Spolupráce s rodiči</text:p>
      <text:p text:style-name="P10">8. Materiálně technické vybavení školy, opravy budovy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<text:soft-page-break/>1. Základní informace o škole</text:p>
      <text:p text:style-name="P8">Zřizovatel: <text:tab/><text:tab/><text:tab/><text:tab/><text:tab/>obec Čakov</text:p>
      <text:p text:style-name="P8">IČO: <text:tab/><text:tab/><text:tab/><text:tab/><text:tab/><text:tab/>75000873</text:p>
      <text:p text:style-name="P8">IZO: <text:tab/><text:tab/><text:tab/><text:tab/><text:tab/><text:tab/>107530082</text:p>
      <text:p text:style-name="P8">Mobil: <text:tab/><text:tab/><text:tab/><text:tab/><text:tab/>774 261 466</text:p>
      <text:p text:style-name="P3"><text:span text:style-name="T1">E-mil: <text:tab/><text:tab/><text:tab/><text:tab/><text:tab/><text:tab/></text:span><text:a xlink:type="simple" xlink:href="mailto:ms-cakov@seznam.cz" text:style-name="ListLabel_20_13" text:visited-style-name="ListLabel_20_13"><text:span text:style-name="Internet_20_link"><text:span text:style-name="T45">ms-cakov@seznam.cz</text:span></text:span></text:a></text:p>
      <text:p text:style-name="P8">Právní forma: <text:tab/><text:tab/><text:tab/><text:tab/><text:tab/>příspěvková organizace</text:p>
      <text:p text:style-name="P8">Provozní doba: <text:tab/><text:tab/><text:tab/><text:tab/>6:30 – 16:30</text:p>
      <text:p text:style-name="P8">Kapacita: <text:tab/><text:tab/><text:tab/><text:tab/><text:tab/>26 dětí</text:p>
      <text:p text:style-name="P8">Počet tříd: <text:tab/><text:tab/><text:tab/><text:tab/><text:tab/>1</text:p>
      <text:p text:style-name="P3"><text:span text:style-name="T1">Výše úplaty: <text:tab/><text:tab/><text:tab/><text:tab/><text:tab/></text:span><text:span text:style-name="T24">4</text:span><text:span text:style-name="T3">00</text:span><text:span text:style-name="T1">,- Kč/měsíc</text:span></text:p>
      <text:p text:style-name="P8">Ředitelka školy: <text:tab/><text:tab/><text:tab/><text:tab/>Bc. Martina <text:span text:style-name="T46">Poláčková</text:span></text:p>
      <text:p text:style-name="P8">Zástupce ředitelky: <text:tab/><text:tab/><text:tab/><text:tab/>Bc. Kateřina Deutschová</text:p>
      <text:p text:style-name="P3"><text:span text:style-name="T1">Učitelka: <text:tab/><text:tab/><text:tab/><text:tab/><text:tab/></text:span><text:span text:style-name="T24">Jana Pašková</text:span></text:p>
      <text:p text:style-name="P11">Učitelka <text:span text:style-name="T58">a školní asistent:</text:span> <text:s text:c="29"/><text:span text:style-name="T58">Bc. Jana Kunešová</text:span></text:p>
      <text:p text:style-name="P8">Provozní zaměstnanec: <text:tab/><text:tab/><text:tab/><text:span text:style-name="T58">Irena Reisnerová</text:span></text:p>
      <text:p text:style-name="P3"><text:span text:style-name="T1">Externí pracovníci –</text:span><text:bookmark text:name="_GoBack"/><text:span text:style-name="T1"> </text:span><text:span text:style-name="T24">účetní a mzdy: <text:s text:c="13"/>Martina Smětáková</text:span></text:p>
      <text:p text:style-name="P12"/>
      <text:p text:style-name="P12"/>
      <text:p text:style-name="P8"><text:s text:c="15"/>Mateřská škola se nachází v malé obci nedaleko Českých Budějovic. Škola byla postavena v roce 1856 a v roce 1857 zde byl zahájen provoz až do roku 1964, kdy byla uzavřena. Znova byla udělena zřizovací listina v roce 1996, pouze již jako mateřská škola. Její umístění je velmi dobře situované. V blízkosti školy se nachází les, louky, pole i rybník, které lze dobře využívat v získávání znalostí v oblastech environmentální výchovy. Škola je malá, vesnického tipu a má čistě rodinný charakter. V přízemí školy se nachází školní výdejna, šatna a místnost na cvičení. V prvním nadzemním patře se pak nachází třída, ložnice a sociály. Školu navštěvuje 26 dětí od 2,5 do 7 let věku. Vzhledem k menšímu počtu dětí je možné vytvářet k dětem individuální přístup. Budova školy je sice staršího tipu, nicméně prostory uvnitř jsou postupně rekonstruovány a stále zdokonalovány. Takže v současné době jsou útulné a dětem, ale i zaměstnancům navozují příjemnou atmosféru domova.</text:p>
      <text:p text:style-name="P8"/>
      <text:p text:style-name="P8"/>
      <text:p text:style-name="P8"/>
      <text:p text:style-name="P8"/>
      <text:p text:style-name="P18">2. Informace o zaměstnancích</text:p>
      <text:p text:style-name="P3"><text:soft-page-break/><text:span text:style-name="T1"><text:s text:c="14"/></text:span><text:span text:style-name="T4">Paní </text:span><text:span text:style-name="T5"><text:s/>Bc. Martin</text:span><text:span text:style-name="T6">a</text:span><text:span text:style-name="T5"> </text:span><text:span text:style-name="T4">Poláčková je stále na </text:span><text:span text:style-name="T5">mateřsk</text:span><text:span text:style-name="T4">é</text:span><text:span text:style-name="T5"> dovolen</text:span><text:span text:style-name="T4">é a <text:s/>zastupuje ji <text:s/></text:span><text:span text:style-name="T5">paní </text:span></text:p>
      <text:p text:style-name="P3"><text:span text:style-name="T5">Bc. Kateřina Deutschová a to v plném rozsahu funkce ředitelky mateřské školy. Během roku 20</text:span><text:span text:style-name="T4">2</text:span><text:span text:style-name="T7">3</text:span><text:span text:style-name="T5"> absolvovala vzdělávací kurz: </text:span><text:span text:style-name="T7">Fascinující svět včela hmyzu</text:span></text:p>
      <text:p text:style-name="P3"><text:span text:style-name="T5"><text:s text:c="16"/></text:span><text:span text:style-name="T4">Pedagogické složení ma</text:span><text:span text:style-name="T8">teřské školy se </text:span><text:span text:style-name="T9">během loňského roku </text:span><text:span text:style-name="T8">změnilo</text:span><text:span text:style-name="T4">. </text:span><text:span text:style-name="T10">Paní Jana Pašková</text:span></text:p>
      <text:p text:style-name="P3"><text:span text:style-name="T7">začala plně vykonávat funkci učitelky na plný úvazek, pokračuje i nadále ve </text:span><text:span text:style-name="T10">studiu na Střední škole informatiky a cestovního ruchu – obor předškolní a mimoškolní pedagogika – kvůli doplnění kvalifikace. Dále pak absolvovala kurz Polytechnického vzdělávání.</text:span></text:p>
      <text:p text:style-name="P3"><text:span text:style-name="T4"><text:s text:c="14"/></text:span><text:span text:style-name="T7">Od února 2023 vykonává na částečný úvazek profesi učitelky a školního asistenta </text:span><text:span text:style-name="T4">Paní </text:span><text:span text:style-name="T7">Bc. Jana Kunešová, která se stala silnou oporou našeho týmu</text:span><text:span text:style-name="T48"> <text:s/></text:span><text:span text:style-name="T49">a předává své letité zkušenosti začínající učitelce Janě Paškové. Absolvovala spousty vzdělávacích kurzů mimo jiné logopedický kurz a tím přispěla k odbornějšímu přístupu k dětem s vadami řeči. </text:span></text:p>
      <text:p text:style-name="P28"><text:s text:c="14"/>Od ledna 2023 nastoupila nová provozní, paní Irena Reisnerová, která pečuje o plná bříška dětí s láskou a zároveň se stará o čistotu školy a vykonává jednoduché opravy v budově MŠ.</text:p>
      <text:p text:style-name="P13"><text:s text:c="18"/></text:p>
      <text:p text:style-name="P14"/>
      <text:p text:style-name="P3"><text:span text:style-name="T41">3</text:span><text:span text:style-name="T40">. Údaje o počtech dětí</text:span></text:p>
      <table:table table:name="Tabulka1" table:style-name="Tabulka1">
        <table:table-column table:style-name="Tabulka1.A" table:number-columns-repeated="6"/>
        <table:table-column table:style-name="Tabulka1.G"/>
        <table:table-row>
          <table:table-cell table:style-name="Tabulka1.A1" office:value-type="string">
            <text:p text:style-name="P23">Školní rok</text:p>
            <text:p text:style-name="P23">202<text:span text:style-name="T50">2</text:span><text:span text:style-name="T51">/202</text:span><text:span text:style-name="T50">3</text:span></text:p>
          </table:table-cell>
          <table:table-cell table:style-name="Tabulka1.A1" office:value-type="string">
            <text:p text:style-name="P24">Celkem</text:p>
          </table:table-cell>
          <table:table-cell table:style-name="Tabulka1.A1" office:value-type="string">
            <text:p text:style-name="P24">Dívky</text:p>
          </table:table-cell>
          <table:table-cell table:style-name="Tabulka1.A1" office:value-type="string">
            <text:p text:style-name="P24">Chlapci</text:p>
          </table:table-cell>
          <table:table-cell table:style-name="Tabulka1.A1" office:value-type="string">
            <text:p text:style-name="P24">Předškoláci</text:p>
          </table:table-cell>
          <table:table-cell table:style-name="Tabulka1.F1" office:value-type="string">
            <text:p text:style-name="P24">Děti s OŠD</text:p>
          </table:table-cell>
          <table:table-cell table:style-name="Tabulka1.G1" office:value-type="string">
            <text:p text:style-name="P24">Děti s IVP</text:p>
          </table:table-cell>
        </table:table-row>
        <table:table-row>
          <table:table-cell table:style-name="Tabulka1.A2" office:value-type="string">
            <text:p text:style-name="P24"/>
          </table:table-cell>
          <table:table-cell table:style-name="Tabulka1.A2" office:value-type="string">
            <text:p text:style-name="P24">2<text:span text:style-name="T51">6</text:span></text:p>
          </table:table-cell>
          <table:table-cell table:style-name="Tabulka1.A2" office:value-type="string">
            <text:p text:style-name="P24">1<text:span text:style-name="T43">5</text:span></text:p>
          </table:table-cell>
          <table:table-cell table:style-name="Tabulka1.A2" office:value-type="string">
            <text:p text:style-name="P25">11</text:p>
          </table:table-cell>
          <table:table-cell table:style-name="Tabulka1.A2" office:value-type="string">
            <text:p text:style-name="P26">7</text:p>
          </table:table-cell>
          <table:table-cell table:style-name="Tabulka1.A2" office:value-type="string">
            <text:p text:style-name="P27">0</text:p>
          </table:table-cell>
          <table:table-cell table:style-name="Tabulka1.G2" office:value-type="string">
            <text:p text:style-name="P26">0</text:p>
          </table:table-cell>
        </table:table-row>
      </table:table>
      <text:p text:style-name="P18"/>
      <text:p text:style-name="P2"><text:span text:style-name="T1"><text:s text:c="15"/>K zápisu ke školnímu roku 20</text:span><text:span text:style-name="T11">2</text:span><text:span text:style-name="T12">2/2023</text:span><text:span text:style-name="T13"> </text:span><text:span text:style-name="T1">se přihlásilo </text:span><text:span text:style-name="T12">11</text:span><text:span text:style-name="T1"> dětí, volných míst bylo </text:span><text:span text:style-name="T12">7</text:span><text:span text:style-name="T1">. Přijato bylo </text:span><text:span text:style-name="T12">7</text:span><text:span text:style-name="T1"> dětí. </text:span><text:span text:style-name="T14">. Čímž byla naplně</text:span><text:span text:style-name="T12">na</text:span><text:span text:style-name="T14"> k</text:span><text:span text:style-name="T1">apacita školy v plné výši </text:span><text:span text:style-name="T7">i s vyjímkou.</text:span></text:p>
      <text:p text:style-name="P9"/>
      <text:p text:style-name="P9"/>
      <text:p text:style-name="P18">4. Výsledky vzdělávací činnosti mateřské školy</text:p>
      <text:p text:style-name="P3"><text:span text:style-name="T1"><text:s text:c="16"/>Již </text:span><text:span text:style-name="T7">několikátým</text:span><text:span text:style-name="T1"> rokem pracujeme s novým ŠVP: </text:span><text:span text:style-name="T25">„Chválím Tě Země má“</text:span><text:span text:style-name="T1">, který </text:span><text:span text:style-name="T11">se <text:s/>individuálně aktualizuje s ohledem na nové vyhlášky a v rámci RPPPV</text:span><text:span text:style-name="T1">. Jak už jeho název napovídá je plně koncipován směrem k environmentální výchově. <text:s text:c="45"/></text:span></text:p>
      <text:p text:style-name="P8">Přizpůsobuje se individuálním potřebám dětí a efektivně využívá blízkého okolí MŠ. Dále je koncipován tak, <text:span text:style-name="T51">aby</text:span> byl variabilní a umož<text:span text:style-name="T51">ň</text:span>oval zapojení dětí všech věkových kategorií <text:s/><text:span text:style-name="T51">s ohledem na jejich</text:span> individuální potřeb<text:span text:style-name="T51">y</text:span>. Na základě ŠVP byly zpracovány pedagogy jednotlivé týdenní plány, které se přizpůsobují jednotlivým ročním obdobím, významným dnům, či svátkům nebo tradicím naší země. Během jednotlivých témat jsme se snažili u dětí rozvíjet všech pět oblastí, které jsou dány Rámcovým vzdělávacím programem pro předškolní vzdělávání. </text:p>
      <text:p text:style-name="P8"><text:soft-page-break/></text:p>
      <text:p text:style-name="P3"><text:span text:style-name="T1"><text:s text:c="12"/>Důležitým vzdělávacím cílem pro nás bylo, aby si děti vytvářely kladný vztah k planetě Zemi a ke svému okolí. Aby se oni staraly, vážily si jí a ochraňovaly ji. Filosofií naší MŠ je: </text:span><text:span text:style-name="T25">„</text:span><text:span text:style-name="T26">V dnešní uspěchané a přetechnizované době, díky které pomalu, ale jistě mizí komunikace, citlivé mezilidské vztahy a také pohybové aktivity, chceme, aby děti postupně opět začaly i díky vlastnímu přičinění a aktivitě, vyplývající z jejich zájmu, vnímat jeden druhého, vnímat, co se děje okolo, vážit si přírody a nebýt k ní lhostejní, poznat, že i ony se mohou zasloužit o zdravější přírodu, zdravější vztahy mezi lidmi, zdravější život“.</text:span></text:p>
      <text:p text:style-name="P3"/>
      <text:p text:style-name="P22"><text:span text:style-name="T28"><text:s text:c="4"/></text:span><text:span text:style-name="T29"><text:s text:c="12"/>Během ledna 2023 proběhla ve školce kontrola České školní inspekce, která byla prací naší školky velice spokojena. Vyzdvihla zejména laskavý a pozitivní přístup k dětem a snahu vytvářet jim podnětné prostředí, kde se děti cítí bezpečně. Dále pak spolupráci s obcí a s rodiči dětí. Protokol o kontrole je k nahlédnutí v MŠ.</text:span><text:span text:style-name="T28"> <text:s text:c="3"/></text:span><text:span text:style-name="T29"><text:s text:c="7"/></text:span></text:p>
      <text:p text:style-name="P30"><text:s text:c="10"/></text:p>
      <text:p text:style-name="P15"/>
      <text:p text:style-name="P3"><text:span text:style-name="T35">Podporované oblasti:</text:span><text:span text:style-name="T28"> </text:span></text:p>
      <text:p text:style-name="P3"><text:span text:style-name="T36">Oblast biologická</text:span><text:span text:style-name="T28"> – podporována byla tělesná a fyzická zdatnost dětí, zdokonalování jemné a hrubé motoriky, koordinace a manipulace s předměty. Děti byly seznámeny se základy zdravého životního stylu a bezpečného chování.</text:span></text:p>
      <text:p text:style-name="P3"><text:span text:style-name="T36">Oblast psychologická</text:span><text:span text:style-name="T28"> – podporováno bylo zvládání emočních situací, řešení vztahových problémů. Zaměřili jsme se hlavně na oblast citů, vztahů v rodině a mezi kamarády</text:span></text:p>
      <text:p text:style-name="P3"><text:span text:style-name="T36">Oblast interpersonální </text:span><text:span text:style-name="T28">– upevňovali jsme vzniklá přátelství a společné zážitky a podporovali jsme navazování vztahů mezi vrstevníky, respektování druhých i jejich odlišností <text:s/></text:span></text:p>
      <text:p text:style-name="P3"><text:span text:style-name="T36">Oblast sociokulturní</text:span><text:span text:style-name="T28"> – zde jsme se zaměřili na seznámení dětí s našimi tradicemi a kulturou, poznávali jsme jiné kultury i národy a učili se respektovat jejich odlišnosti</text:span></text:p>
      <text:p text:style-name="P4"><text:span text:style-name="T36">Oblast environmentální</text:span><text:span text:style-name="T28"> – v této oblasti jsme děti seznamovali s přírodou, se souzněním s ní, s jejími zákonitostmi. Dále jsme dětem ukázali blízké okolí školy a jak je potřeba o něj pečovat.</text:span></text:p>
      <text:p text:style-name="P5"/>
      <text:p text:style-name="P5"/>
      <text:p text:style-name="P19">5. Individuální práce s předškoláky</text:p>
      <text:p text:style-name="P4"><text:span text:style-name="T42"><text:s text:c="14"/></text:span><text:span text:style-name="T28">S dětmi předškolního věku se snažíme pracovat individuálně dle jejich aktuálních potřeb napříč celým dnem. <text:s/></text:span><text:span text:style-name="T29">Během dopoledních hodin pracují předškolní děti individuálně s p. Učitelkou Janou Kunešovou a v</text:span><text:span text:style-name="T28"> odpolední chvilce se zaměřujeme na předmatematické myšlení, podporujeme logické myšlení, </text:span><text:span text:style-name="T30">dále pak na předčtenářskou gramotnost</text:span><text:span text:style-name="T28"> a rozvíjíme grafomotoriku. Již na začátku </text:span><text:soft-page-break/><text:span text:style-name="T28">školního roku 2016/2017 jsme se zapojili do projektu: </text:span><text:span text:style-name="T26">„Celé Česko čte dětem“. </text:span><text:span text:style-name="T37">V tomto projektu i nadále pokračujeme</text:span><text:span text:style-name="T27"> </text:span><text:span text:style-name="T28">a předčítáme dětem pohádky nejen během poledního odpočinku, ale i v rámci jednotlivých témat, </text:span><text:span text:style-name="T31">č</text:span><text:span text:style-name="T28">ímž u nich prohlubujeme čtenářskou gramotnost, lásku ke knihám, ale i tvořivost a všeobecný přehled. Dále pak upevňujeme u dětí správný úchop tužky, </text:span><text:span text:style-name="T32">štětce, </text:span><text:span text:style-name="T28">nůžek, ale i příboru. </text:span><text:span text:style-name="T33"><text:s/></text:span><text:span text:style-name="T28"><text:s/>Úzce též spolupracujeme s rodiči. Doporučujeme jim, na co se mají zaměřit a konzultujeme vhodnost návštěvy pedagogicko-psychologické poradny v Českých Budějovicích </text:span><text:span text:style-name="T32">nebo návštěvu logopeda. </text:span></text:p>
      <text:p text:style-name="P5"/>
      <text:p text:style-name="P19">6. Akce školy</text:p>
      <text:p text:style-name="P3"><text:span text:style-name="T42"><text:s/></text:span><text:span text:style-name="T28">Celý rok se snažíme pro děti plánovat pestrý a zajímavý program. Úzce spolupracujeme s obcí a využíváme prostory školy, zahrady, ale i nově zrekonstruované prostory fary. Též po předchozí domluvě se základní školou v Dubném se naši předškoláci účastní akce: </text:span><text:span text:style-name="T26">„ Škola nanečisto“</text:span><text:span text:style-name="T28">. Některé akce jsou pouze pro děti školy, jiné jsou určené i pro rodiče, čímž prohlubujeme vzájemnou spolupráci.</text:span></text:p>
      <text:p text:style-name="P5">Jednotlivé akce:</text:p>
      <text:list text:style-name="WWNum3">
        <text:list-header>
          <text:p text:style-name="P34"/>
        </text:list-header>
        <text:list-item>
          <text:p text:style-name="P36">Rozsvícení vánočního stromu</text:p>
        </text:list-item>
        <text:list-item>
          <text:p text:style-name="P36">Adventní jarmark</text:p>
        </text:list-item>
        <text:list-item>
          <text:p text:style-name="P36">Mikulášská nadílka</text:p>
        </text:list-item>
        <text:list-item>
          <text:p text:style-name="P36">Návštěva adventních trhů v Českých Budějovicích </text:p>
        </text:list-item>
        <text:list-item>
          <text:p text:style-name="P37">Návštěvy edukačních programů <text:s/>v |Jihočeském muzeu </text:p>
        </text:list-item>
        <text:list-item>
          <text:p text:style-name="P35"><text:span text:style-name="T28">Vánoční </text:span><text:span text:style-name="T34">posezení pro rodiče a <text:s/>děti spojené s</text:span><text:span text:style-name="T32"> tvořením</text:span></text:p>
        </text:list-item>
        <text:list-item>
          <text:p text:style-name="P36">Masopust ve školce</text:p>
        </text:list-item>
        <text:list-item>
          <text:p text:style-name="P36">Karneval v Jankově</text:p>
        </text:list-item>
        <text:list-item>
          <text:p text:style-name="P38">brigáda v mateřské škole </text:p>
        </text:list-item>
        <text:list-item>
          <text:p text:style-name="P36">Návštěva školy v Dubném (pouze předškoláci)</text:p>
        </text:list-item>
        <text:list-item>
          <text:p text:style-name="P36">Vynášení Morany</text:p>
        </text:list-item>
        <text:list-item>
          <text:p text:style-name="P36">Pálení čarodějnic</text:p>
        </text:list-item>
        <text:list-item>
          <text:p text:style-name="P36">Besídka ke dni matek</text:p>
        </text:list-item>
        <text:list-item>
          <text:p text:style-name="P36">Dětský den</text:p>
        </text:list-item>
        <text:list-item>
          <text:p text:style-name="P36">Závěrečná besídka – pasování předškoláků na školáky spojená s letní oslavou</text:p>
        </text:list-item>
        <text:list-item>
          <text:p text:style-name="P36">Oslavy narozenin</text:p>
        </text:list-item>
        <text:list-item>
          <text:p text:style-name="P35"><text:span text:style-name="T28">Školní výlet – </text:span><text:span text:style-name="T32">návštěv</text:span><text:span text:style-name="T34">a </text:span><text:span text:style-name="T29">přirodovědného muzea Semenec</text:span></text:p>
        </text:list-item>
        <text:list-item>
          <text:p text:style-name="P36">Focení 2x ročně</text:p>
        </text:list-item>
        <text:list-item>
          <text:p text:style-name="P35"><text:soft-page-break/><text:span text:style-name="T28">divadelní představení, vzdělávací programy, </text:span><text:span text:style-name="T32">výstavy</text:span></text:p>
        </text:list-item>
      </text:list>
      <text:p text:style-name="P6"/>
      <text:p text:style-name="P1"><text:span text:style-name="T38">I nadále se účastníme projektu: „Šablony </text:span><text:span text:style-name="T39">OP JAK</text:span><text:span text:style-name="T38">“, díky kterému <text:s/>máme finanční prostředky na školního <text:s/>asistenta, který je nedílnou součástí našeho <text:s/>týmu a díky, kterému <text:s/>se můžeme věnovat dětem individuálně a můžeme organizovat projektové dny v MŠ <text:s/>i mimo ni.</text:span><text:span text:style-name="T42"> <text:s text:c="9"/></text:span></text:p>
      <text:p text:style-name="P32"/>
      <text:p text:style-name="P33">7. Spolupráce s rodiči</text:p>
      <text:p text:style-name="P3"><text:span text:style-name="T28"><text:s text:c="14"/>Na vztahu s rodiči neustále pracujeme a upevňujeme jej. Záleží nám na tom, aby ve školce panovala přátelská atmosféra. Naším motem je: </text:span><text:span text:style-name="T26">„ Spokojené dítě, spokojený rodič, spokojený učitel“. </text:span></text:p>
      <text:p text:style-name="P4"><text:span text:style-name="T28"><text:s text:c="14"/></text:span><text:span text:style-name="T1">Komunikace se všemi rodiči je na dobré úrovni. Ve školce jsou nastaveny otevřené vztahy s rodinami dětí, je k dispozici e-mail pro komunikaci, připomínky a náměty </text:span><text:span text:style-name="T15">a ta</text:span><text:span text:style-name="T16">k</text:span><text:span text:style-name="T15">é máme společnou skupinu na sociální</text:span><text:span text:style-name="T16">ch</text:span><text:span text:style-name="T15"> síti, kde řešíme nejen společné problémy, ale i radosti a kde mají rodiče informace z první ruky. </text:span><text:span text:style-name="T1"><text:s/>Máme nastavený adaptační režim pro nově přijaté děti.</text:span> <text:span text:style-name="T1">Většina rodičů se velmi aktivně zapojuje do programu MŠ. Respektujeme názory, podněty <text:s/></text:span><text:span text:style-name="T17">od rodičů</text:span><text:span text:style-name="T1"> dětí a výchovu v rodině. Oboustranná důvěra je pro nás důležitá, a rodiče jsou povětšinou přístupni našim návrhům k řešení chování dětí. Rodičům a všem příznivcům mateřské školy děkujeme za sponzorské dary i osobní pomoc! </text:span><text:span text:style-name="T17">Když <text:s/>jeví </text:span><text:span text:style-name="T1">rodič zájem o dění v MŠ, zlepšuje se </text:span><text:span text:style-name="T17">tím</text:span><text:span text:style-name="T1"> vzájemná komunikace a spolupráce. </text:span><text:span text:style-name="T18">Rodiče se účastní akcí pořádaných školou a podílí se na nich <text:s/>společně s námi. Též nám <text:s/>věnují do školky věci, které <text:s/>jsou z jejich <text:s/>pohledu nepotřebné, avšak <text:s/>mi pro ně vždy <text:s/>nějaké uplatnění <text:s/>najdeme. </text:span></text:p>
      <text:p text:style-name="P4"><text:span text:style-name="T18"><text:s text:c="2"/></text:span><text:span text:style-name="T7"><text:s text:c="14"/>Dále jsme rozšířili možnost komunikace s MŠ přes aplikaci NAŠE MŠ, která vyhovuje jak rodičům, tak pedagogickému sboru.</text:span></text:p>
      <text:p text:style-name="P31"><text:s text:c="21"/></text:p>
      <text:p text:style-name="P9"/>
      <text:p text:style-name="P18">8. Materiálně technické vybavení školy, opravy budovy</text:p>
      <text:p text:style-name="P16"><text:span text:style-name="T52"><text:s text:c="15"/></text:span><text:span text:style-name="T53"><text:s text:c="2"/></text:span><text:span text:style-name="T54">Loňský rok se nesl v duchu udržování budovy v přijatelné kondici. Nejvíc</text:span><text:span text:style-name="T55">e</text:span><text:span text:style-name="T54"> práce se odehrávalo na zahradě mateřské školy </text:span><text:span text:style-name="T56">za pomoci brigády .</text:span><text:span text:style-name="T54"> </text:span><text:span text:style-name="T55">Některé herní prvky dosta</text:span><text:span text:style-name="T56">ly nový nátěr, a okrasné a užitkové keře se prořezaly. </text:span><text:span text:style-name="T57"><text:s text:c="14"/></text:span></text:p>
      <text:p text:style-name="P3"><text:span text:style-name="T19"><text:s text:c="11"/></text:span><text:span text:style-name="T1"><text:s text:c="16"/>Záměrem pro další rok</text:span><text:span text:style-name="T20">y</text:span><text:span text:style-name="T1"> je </text:span><text:span text:style-name="T21">výměna </text:span><text:span text:style-name="T20">otopného systému, jelikož v brzké době bude zcela nevyhovující evropským podmínkám, </text:span><text:span text:style-name="T22">rekonstrukce přízemí mateřské školy – zvětšení prostoru tělocvičny a vybudování nového zázemí pro kancelář, ředitele/ky včetně vybudování venkovního WC <text:s/>pro děti. Dále pak propojení místností <text:s/>v prvním podlaží (třída, ložnice) a <text:s/>tím <text:s/></text:span><text:soft-page-break/><text:span text:style-name="T22">docílení většího prostoru pro <text:s/>hru dětí.</text:span><text:span text:style-name="T23"> </text:span><text:span text:style-name="T22">Zároveň je zapotřebí výmalba veškerých prostor školy. </text:span><text:span text:style-name="T7">Vše je potřeba mít dopředu dobře připravené a tak již během loňského roku započala spolupráce s projektantem p. Fujtem a vše již záleží na rychlosti daných úřadů. </text:span></text:p>
      <text:p text:style-name="P20"><text:span text:style-name="T2"><text:s text:c="25"/>Závěrem</text:span><text:span text:style-name="T1"> bych ráda vyzvedla <text:s/>spolupráci s obcí a s <text:s/>místními <text:s/>podnikateli mezi které patří např.: firma Voves - daruje dětem vždy něco dobrého ke dni dětí na |Mikuláše a při dalších <text:s/>příležitostech, pan Valenta – daroval <text:s/>nám materiál <text:s/>pro <text:s/>další tvoření, pan Tesař – materiál <text:s/>na tvoření, Keramika Mügl -vypalují nám dětmi vyrobenou keramiku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obyčejné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2T10:58:50.198000000</meta:creation-date>
    <dc:date>2024-01-12T11:45:33.783000000</dc:date>
    <meta:editing-duration>PT3M27S</meta:editing-duration>
    <meta:editing-cycles>2</meta:editing-cycles>
    <meta:generator>LibreOffice/7.5.1.2$Windows_X86_64 LibreOffice_project/fcbaee479e84c6cd81291587d2ee68cba099e129</meta:generator>
    <meta:document-statistic meta:table-count="1" meta:image-count="0" meta:object-count="0" meta:page-count="8" meta:paragraph-count="101" meta:word-count="1629" meta:character-count="11124" meta:non-whitespace-character-count="9043"/>
  </office:meta>
</office:document-meta>
</file>