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29cm" style:rel-column-width="9362*"/>
    </style:style>
    <style:style style:name="Tabulka1.G" style:family="table-column">
      <style:table-column-properties style:column-width="2.429cm" style:rel-column-width="936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-left="0.05pt solid #2a6099" fo:border-right="none" fo:border-top="0.05pt solid #2a6099" fo:border-bottom="0.05pt solid #2a6099"/>
    </style:style>
    <style:style style:name="Tabulka1.G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2pt" officeooo:rsid="000daaed" officeooo:paragraph-rsid="00179a17" fo:background-color="#ffffff" style:font-size-asian="12pt" style:font-name-complex="Times New Roman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2pt" officeooo:rsid="001bf2fa" officeooo:paragraph-rsid="001bf2fa" fo:background-color="#ffffff" style:font-size-asian="12pt" style:font-name-complex="Times New Roman2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179a1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9a1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dd33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40pt" fo:font-style="italic" fo:font-weight="bold" officeooo:rsid="0009b9ef" officeooo:paragraph-rsid="00179a17" style:font-size-asian="40pt" style:font-style-asian="italic" style:font-weight-asian="bold" style:font-size-complex="4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9b9ef" officeooo:paragraph-rsid="00179a17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9a17" style:font-size-asian="12pt" style:font-name-complex="Times New Roman2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79a17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e283" officeooo:paragraph-rsid="00179a17" style:font-size-asian="12pt" style:font-name-complex="Times New Roman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79a17" style:font-size-asian="12pt" style:font-name-complex="Times New Roman2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2ebd" officeooo:paragraph-rsid="00179a17" style:font-size-asian="12pt" style:font-name-complex="Times New Roman2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b4db" officeooo:paragraph-rsid="00179a17" style:font-size-asian="12pt" style:font-name-complex="Times New Roman2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b9ef" officeooo:paragraph-rsid="00179a17" style:font-size-asian="12pt" style:font-name-complex="Times New Roman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79a17" fo:background-color="#ffffff" style:font-size-asian="12pt" style:font-style-asian="italic" style:font-name-complex="Times New Roman2" style:font-size-complex="12pt"/>
    </style:style>
    <style:style style:name="P16" style:family="paragraph" style:parent-style-name="Standard">
      <style:text-properties style:font-name="Times New Roman" fo:font-size="16pt" officeooo:paragraph-rsid="00179a17" style:font-size-asian="16pt" style:font-name-complex="Times New Roman2" style:font-size-complex="1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179a17" style:font-size-asian="16pt" style:font-weight-asian="bold" style:font-name-complex="Times New Roman2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officeooo:paragraph-rsid="00179a17" fo:background-color="#ffffff" style:font-size-asian="16pt" style:font-weight-asian="bold" style:font-name-complex="Times New Roman2" style:font-size-complex="16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79a17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79a17" fo:background-color="#ffffff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9a17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f592"/>
    </style:style>
    <style:style style:name="P23" style:family="paragraph" style:parent-style-name="Table_20_Contents">
      <style:paragraph-properties fo:text-align="center" style:justify-single-word="false"/>
      <style:text-properties officeooo:rsid="000a2ebd" officeooo:paragraph-rsid="00179a17"/>
    </style:style>
    <style:style style:name="P24" style:family="paragraph" style:parent-style-name="Table_20_Contents">
      <style:paragraph-properties fo:text-align="center" style:justify-single-word="false"/>
      <style:text-properties officeooo:paragraph-rsid="00179a17"/>
    </style:style>
    <style:style style:name="P25" style:family="paragraph" style:parent-style-name="Table_20_Contents">
      <style:paragraph-properties fo:text-align="center" style:justify-single-word="false"/>
      <style:text-properties officeooo:rsid="0018b4db" officeooo:paragraph-rsid="0018b4db"/>
    </style:style>
    <style:style style:name="P26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0daaed" officeooo:paragraph-rsid="00179a17" fo:background-color="#ffffff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6pt" fo:font-weight="bold" officeooo:paragraph-rsid="00179a17" fo:background-color="#ffffff" style:font-size-asian="16pt" style:font-weight-asian="bold" style:font-name-complex="Times New Roman2" style:font-size-complex="16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179a17" fo:background-color="#ffffff" style:font-size-asian="12pt" style:font-name-complex="Times New Roman2" style:font-size-complex="12pt"/>
    </style:style>
    <style:style style:name="P29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0daaed" officeooo:paragraph-rsid="00179a17" fo:background-color="#ffffff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1198ea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1de283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09b9ef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198888" style:font-size-asian="12pt" style:font-name-complex="Times New Roman2" style:font-size-complex="12pt"/>
    </style:style>
    <style:style style:name="T6" style:family="text">
      <style:text-properties style:font-name="Times New Roman" fo:font-size="12pt" officeooo:rsid="0013e4cf" style:font-size-asian="12pt" style:font-name-complex="Times New Roman2" style:font-size-complex="12pt"/>
    </style:style>
    <style:style style:name="T7" style:family="text">
      <style:text-properties style:font-name="Times New Roman" fo:font-size="12pt" officeooo:rsid="00174c97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0b5289" style:font-size-asian="12pt" style:font-name-complex="Times New Roman2" style:font-size-complex="12pt"/>
    </style:style>
    <style:style style:name="T9" style:family="text">
      <style:text-properties style:font-name="Times New Roman" fo:font-size="12pt" officeooo:rsid="0019d236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1c591b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10852b" style:font-size-asian="12pt" style:font-name-complex="Times New Roman2" style:font-size-complex="12pt"/>
    </style:style>
    <style:style style:name="T12" style:family="text">
      <style:text-properties style:font-name="Times New Roman" fo:font-size="12pt" officeooo:rsid="001d0efe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179a17" style:font-size-asian="12pt" style:font-name-complex="Times New Roman2" style:font-size-complex="12pt"/>
    </style:style>
    <style:style style:name="T14" style:family="text">
      <style:text-properties style:font-name="Times New Roman" fo:font-size="12pt" officeooo:rsid="0018b4db" style:font-size-asian="12pt" style:font-name-complex="Times New Roman2" style:font-size-complex="12pt"/>
    </style:style>
    <style:style style:name="T15" style:family="text">
      <style:text-properties style:font-name="Times New Roman" fo:font-size="12pt" officeooo:rsid="001afe72" style:font-size-asian="12pt" style:font-name-complex="Times New Roman2" style:font-size-complex="12pt"/>
    </style:style>
    <style:style style:name="T16" style:family="text">
      <style:text-properties style:font-name="Times New Roman" fo:font-size="12pt" officeooo:rsid="001bf2fa" style:font-size-asian="12pt" style:font-name-complex="Times New Roman2" style:font-size-complex="12pt"/>
    </style:style>
    <style:style style:name="T17" style:family="text">
      <style:text-properties style:font-name="Times New Roman" fo:font-size="12pt" officeooo:rsid="001e460c" style:font-size-asian="12pt" style:font-name-complex="Times New Roman2" style:font-size-complex="12pt"/>
    </style:style>
    <style:style style:name="T18" style:family="text">
      <style:text-properties style:font-name="Times New Roman" fo:font-size="12pt" officeooo:rsid="001fdd33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21d510" style:font-size-asian="12pt" style:font-name-complex="Times New Roman2" style:font-size-complex="12pt"/>
    </style:style>
    <style:style style:name="T20" style:family="text">
      <style:text-properties style:font-name="Times New Roman" fo:font-size="12pt" officeooo:rsid="00228698" style:font-size-asian="12pt" style:font-name-complex="Times New Roman2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2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2" style:font-size-complex="12pt"/>
    </style:style>
    <style:style style:name="T23" style:family="text">
      <style:text-properties style:font-name="Times New Roman" fo:font-size="12pt" fo:font-style="italic" officeooo:rsid="001a7931" fo:background-color="#ffffff" loext:char-shading-value="0" style:font-size-asian="12pt" style:font-style-asian="italic" style:font-name-complex="Times New Roman2" style:font-size-complex="12pt"/>
    </style:style>
    <style:style style:name="T2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25" style:family="text">
      <style:text-properties style:font-name="Times New Roman" fo:font-size="12pt" fo:font-weight="bold" officeooo:rsid="001af592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6" style:family="text">
      <style:text-properties style:font-name="Times New Roman" fo:font-size="12pt" fo:font-weight="bold" officeooo:rsid="0018c36e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7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174c97" fo:background-color="#ffffff" loext:char-shading-value="0" style:font-size-asian="12pt" style:font-name-complex="Times New Roman2" style:font-size-complex="12pt"/>
    </style:style>
    <style:style style:name="T29" style:family="text">
      <style:text-properties style:font-name="Times New Roman" fo:font-size="12pt" officeooo:rsid="001a7931" fo:background-color="#ffffff" loext:char-shading-value="0" style:font-size-asian="12pt" style:font-name-complex="Times New Roman2" style:font-size-complex="12pt"/>
    </style:style>
    <style:style style:name="T30" style:family="text">
      <style:text-properties style:font-name="Times New Roman" fo:font-size="12pt" officeooo:rsid="000d3e09" fo:background-color="#ffffff" loext:char-shading-value="0" style:font-size-asian="12pt" style:font-name-complex="Times New Roman2" style:font-size-complex="12pt"/>
    </style:style>
    <style:style style:name="T31" style:family="text">
      <style:text-properties style:font-name="Times New Roman" fo:font-size="12pt" officeooo:rsid="000daaed" fo:background-color="#ffffff" loext:char-shading-value="0" style:font-size-asian="12pt" style:font-name-complex="Times New Roman2" style:font-size-complex="12pt"/>
    </style:style>
    <style:style style:name="T32" style:family="text">
      <style:text-properties style:font-name="Times New Roman" fo:font-size="12pt" officeooo:rsid="00132cbb" fo:background-color="#ffffff" loext:char-shading-value="0" style:font-size-asian="12pt" style:font-name-complex="Times New Roman2" style:font-size-complex="12pt"/>
    </style:style>
    <style:style style:name="T33" style:family="text">
      <style:text-properties style:font-name="Times New Roman" fo:font-size="12pt" officeooo:rsid="0018c36e" fo:background-color="#ffffff" loext:char-shading-value="0" style:font-size-asian="12pt" style:font-name-complex="Times New Roman2" style:font-size-complex="12pt"/>
    </style:style>
    <style:style style:name="T34" style:family="text">
      <style:text-properties style:font-name="Times New Roman" fo:font-size="12pt" officeooo:rsid="001af592" fo:background-color="#ffffff" loext:char-shading-value="0" style:font-size-asian="12pt" style:font-name-complex="Times New Roman2" style:font-size-complex="12pt"/>
    </style:style>
    <style:style style:name="T35" style:family="text">
      <style:text-properties style:font-name="Times New Roman" fo:font-size="12pt" officeooo:rsid="001bf2fa" fo:background-color="#ffffff" loext:char-shading-value="0" style:font-size-asian="12pt" style:font-name-complex="Times New Roman2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2" style:font-size-complex="12pt"/>
    </style:style>
    <style:style style:name="T37" style:family="text">
      <style:text-properties style:font-name="Times New Roman" fo:font-size="12pt" fo:font-style="normal" officeooo:rsid="001a7931" fo:background-color="#ffffff" loext:char-shading-value="0" style:font-size-asian="12pt" style:font-style-asian="normal" style:font-name-complex="Times New Roman2" style:font-size-complex="12pt" style:font-style-complex="normal"/>
    </style:style>
    <style:style style:name="T38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39" style:family="text">
      <style:text-properties style:font-name="Times New Roman" fo:font-size="16pt" fo:font-weight="bold" officeooo:rsid="000b5289" style:font-size-asian="16pt" style:font-weight-asian="bold" style:font-name-complex="Times New Roman2" style:font-size-complex="16pt"/>
    </style:style>
    <style:style style:name="T40" style:family="text">
      <style:text-properties style:font-name="Times New Roman" fo:font-size="16pt" fo:font-weight="bold" fo:background-color="#ffffff" loext:char-shading-value="0" style:font-size-asian="16pt" style:font-weight-asian="bold" style:font-name-complex="Times New Roman2" style:font-size-complex="16pt"/>
    </style:style>
    <style:style style:name="T41" style:family="text">
      <style:text-properties officeooo:rsid="00132cbb"/>
    </style:style>
    <style:style style:name="T42" style:family="text">
      <style:text-properties style:use-window-font-color="true" loext:opacity="0%" style:font-name="Times New Roman" fo:font-size="12pt" style:font-size-asian="12pt" style:font-name-complex="Times New Roman2" style:font-size-complex="12pt"/>
    </style:style>
    <style:style style:name="T43" style:family="text">
      <style:text-properties officeooo:rsid="0009b9ef"/>
    </style:style>
    <style:style style:name="T44" style:family="text">
      <style:text-properties officeooo:rsid="00174c97"/>
    </style:style>
    <style:style style:name="T45" style:family="text">
      <style:text-properties officeooo:rsid="00179a17"/>
    </style:style>
    <style:style style:name="T46" style:family="text">
      <style:text-properties officeooo:rsid="0018b4db"/>
    </style:style>
    <style:style style:name="T47" style:family="text">
      <style:text-properties officeooo:rsid="002286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VÝROČNÍ ZPRÁVA </text:p>
      <text:p text:style-name="P6">202<text:span text:style-name="T45">1</text:span></text:p>
      <text:p text:style-name="P6"/>
      <text:p text:style-name="P6"/>
      <text:p text:style-name="P6"/>
      <text:p text:style-name="P6"/>
      <text:p text:style-name="P6"/>
      <text:p text:style-name="P7">Vypracovala: Bc. Kateřina Deutschová</text:p>
      <text:p text:style-name="P7"><text:soft-page-break/></text:p>
      <text:p text:style-name="P7"/>
      <text:p text:style-name="P16">Obsah</text:p>
      <text:p text:style-name="P9">1. Základní informace o škol<text:span text:style-name="T41">e</text:span></text:p>
      <text:p text:style-name="P9">2. Informace o zaměstnancích</text:p>
      <text:p text:style-name="P9">3. Údaje o počtech dětí</text:p>
      <text:p text:style-name="P9">4. Výsledky vzdělávací činnosti mateřské školy</text:p>
      <text:p text:style-name="P9">5. Práce s předškolními dětmi</text:p>
      <text:p text:style-name="P9">6. Akce školy</text:p>
      <text:p text:style-name="P9">7. Spolupráce s rodiči</text:p>
      <text:p text:style-name="P9">8. Materiálně technické vybavení školy, opravy budov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1. Základní informace o škole</text:p>
      <text:p text:style-name="P8">Zřizovatel: <text:tab/><text:tab/><text:tab/><text:tab/><text:tab/>obec Čakov</text:p>
      <text:p text:style-name="P8">IČO: <text:tab/><text:tab/><text:tab/><text:tab/><text:tab/><text:tab/>75000873</text:p>
      <text:p text:style-name="P8">IZO: <text:tab/><text:tab/><text:tab/><text:tab/><text:tab/><text:tab/>107530082</text:p>
      <text:p text:style-name="P8">Mobil: <text:tab/><text:tab/><text:tab/><text:tab/><text:tab/>774 261 466</text:p>
      <text:p text:style-name="P4"><text:span text:style-name="T1">E-mil: <text:tab/><text:tab/><text:tab/><text:tab/><text:tab/><text:tab/></text:span><text:a xlink:type="simple" xlink:href="mailto:ms-cakov@seznam.cz" text:style-name="ListLabel_20_13" text:visited-style-name="ListLabel_20_13"><text:span text:style-name="Internet_20_link"><text:span text:style-name="T42">ms-cakov@seznam.cz</text:span></text:span></text:a></text:p>
      <text:p text:style-name="P8">Právní forma: <text:tab/><text:tab/><text:tab/><text:tab/><text:tab/>příspěvková organizace</text:p>
      <text:p text:style-name="P8">Provozní doba: <text:tab/><text:tab/><text:tab/><text:tab/>6:30 – 16:30</text:p>
      <text:p text:style-name="P8">Kapacita: <text:tab/><text:tab/><text:tab/><text:tab/><text:tab/>26 dětí</text:p>
      <text:p text:style-name="P8">Počet tříd: <text:tab/><text:tab/><text:tab/><text:tab/><text:tab/>1</text:p>
      <text:p text:style-name="P4"><text:span text:style-name="T1">Výše úplaty: <text:tab/><text:tab/><text:tab/><text:tab/><text:tab/></text:span><text:span text:style-name="T3">300</text:span><text:span text:style-name="T1">,- Kč/měsíc</text:span></text:p>
      <text:p text:style-name="P8">Ředitelka školy: <text:tab/><text:tab/><text:tab/><text:tab/>Bc. Martina <text:span text:style-name="T43">Poláčková</text:span></text:p>
      <text:p text:style-name="P8">Zástupce ředitelky: <text:tab/><text:tab/><text:tab/><text:tab/>Bc. Kateřina Deutschová</text:p>
      <text:p text:style-name="P4"><text:span text:style-name="T1">Učitelka: <text:tab/><text:tab/><text:tab/><text:tab/><text:tab/></text:span><text:span text:style-name="T3">Diana Jíšová</text:span></text:p>
      <text:p text:style-name="P10">Učitelka: <text:s text:c="55"/><text:span text:style-name="T45">Jana Pašková</text:span></text:p>
      <text:p text:style-name="P8">Provozní zaměstnanec: <text:tab/><text:tab/><text:tab/><text:span text:style-name="T45">Bc. Nikola Janíková</text:span></text:p>
      <text:p text:style-name="P4"><text:span text:style-name="T1">Externí pracovníci – mzdová účetní: <text:tab/>Zdeň</text:span><text:bookmark text:name="_GoBack"/><text:span text:style-name="T1">ka Popelková</text:span></text:p>
      <text:p text:style-name="P8"><text:s text:c="47"/>účetní: <text:tab/><text:tab/>Jaroslava Řezáčová</text:p>
      <text:p text:style-name="P11"/>
      <text:p text:style-name="P11"/>
      <text:p text:style-name="P8"><text:s text:c="15"/>Mateřská škola se nachází v malé obci nedaleko Českých Budějovic. Škola byla postavena v roce 1856 a v roce 1857 zde byl zahájen provoz až do roku 1964, kdy byla uzavřena. Znova byla udělena zřizovací listina v roce 1996, pouze již jako mateřská škola. Její umístění je velmi dobře situované. V blízkosti školy se nachází les, louky, pole i rybník, které lze dobře využívat v získávání znalostí v oblastech environmentální výchovy. Škola je malá, vesnického tipu a má čistě rodinný charakter. V přízemí školy se nachází školní výdejna, šatna a místnost na cvičení. V prvním nadzemním patře se pak nachází třída, ložnice a sociály. Školu navštěvuje 26 dětí od 2,5 do 7 let věku. Vzhledem k menšímu počtu dětí je možné vytvářet k dětem individuální přístup. Budova školy je sice staršího tipu, nicméně prostory uvnitř jsou postupně rekonstruovány a stále zdokonalovány. Takže v současné době jsou útulné a dětem, ale i zaměstnancům navozují příjemnou atmosféru domova.</text:p>
      <text:p text:style-name="P8"/>
      <text:p text:style-name="P8"/>
      <text:p text:style-name="P8"/>
      <text:p text:style-name="P8"/>
      <text:p text:style-name="P17"><text:soft-page-break/>2. Informace o zaměstnancích</text:p>
      <text:p text:style-name="P4"><text:span text:style-name="T1"><text:s text:c="14"/></text:span><text:span text:style-name="T4">Paní </text:span><text:span text:style-name="T5"><text:s/>Bc. Martin</text:span><text:span text:style-name="T6">a</text:span><text:span text:style-name="T5"> </text:span><text:span text:style-name="T4">Poláčková je stále na </text:span><text:span text:style-name="T5">mateřsk</text:span><text:span text:style-name="T4">é</text:span><text:span text:style-name="T5"> dovolen</text:span><text:span text:style-name="T4">é a <text:s/>zastupuje ji <text:s/></text:span><text:span text:style-name="T5">paní </text:span></text:p>
      <text:p text:style-name="P4"><text:span text:style-name="T5">Bc. Kateřina Deutschová a to v plném rozsahu funkce ředitelky mateřské školy. Během roku 20</text:span><text:span text:style-name="T4">2</text:span><text:span text:style-name="T13">1</text:span><text:span text:style-name="T5"> absolvovala vzdělávací kurzy: </text:span><text:span text:style-name="T13">On-line výuka v MŠ, Principy nezraňující komunikace, dále pak započala kurz Manažerského řízení, který bude ukončen v roce 2022</text:span></text:p>
      <text:p text:style-name="P4"><text:span text:style-name="T5"><text:s text:c="16"/></text:span><text:span text:style-name="T4">Pedagogické složení ma</text:span><text:span text:style-name="T13">teřské školy se </text:span><text:span text:style-name="T16">během loňského roku </text:span><text:span text:style-name="T13">změnilo</text:span><text:span text:style-name="T4">.</text:span><text:span text:style-name="T13"> Paní Alena Mesárošová odešla do alternativní školky, která je blíže jejímu bydlišti a na její místo nastoupila paní Jana Pašková, která školku a děti velmi dobře zná. Do srpna 2021 zde <text:s/>působila jako provozní zaměstnanec. Zároveň si doplnila vzdělávání a v současné době působí ve školce nejen jako paní učitelka na překrývání, ale i jako školní asistent. </text:span><text:span text:style-name="T14">Též se účastnila kurzu Pedagogická diagnostika v mateřské škole.</text:span></text:p>
      <text:p text:style-name="P4"><text:span text:style-name="T4"><text:s text:c="14"/>Paní učitelka Diana Jíšová se stále soustavně věnuje studiu na Pedagogické fakultě </text:span><text:span text:style-name="T7">Jihočeské univerzity</text:span><text:span text:style-name="T4">– obor předškolní pedagogika. Mimo jiné absolvovala vzdělávací kurzy: </text:span><text:span text:style-name="T14">Včasný záchyt dětí s narušenou komunikační schopností, On-line výuka v MŠ, Pedagogická diagnostika v mateřské škole, Úžasné fyzikální pokusy pro MŠ</text:span></text:p>
      <text:p text:style-name="P13"><text:s text:c="19"/>Na místo provozní zaměstnankyně byla přijata nová pracovnice Bc. Nikola Janíková. Prošla nutnými školeními v oblasti hygienických norem v mateřské škole a ve stravování.</text:p>
      <text:p text:style-name="P14"/>
      <text:p text:style-name="P12"/>
      <text:p text:style-name="P4"><text:span text:style-name="T39">3</text:span><text:span text:style-name="T38">. Údaje o počtech dětí</text:span></text:p>
      <table:table table:name="Tabulka1" table:style-name="Tabulka1">
        <table:table-column table:style-name="Tabulka1.A" table:number-columns-repeated="6"/>
        <table:table-column table:style-name="Tabulka1.G"/>
        <table:table-row table:style-name="TableLine2978678196880">
          <table:table-cell table:style-name="Tabulka1.A1" office:value-type="string">
            <text:p text:style-name="P23">Školní rok</text:p>
            <text:p text:style-name="P23">202<text:span text:style-name="T46">1/2022</text:span></text:p>
          </table:table-cell>
          <table:table-cell table:style-name="Tabulka1.A1" office:value-type="string">
            <text:p text:style-name="P24">Celkem</text:p>
          </table:table-cell>
          <table:table-cell table:style-name="Tabulka1.A1" office:value-type="string">
            <text:p text:style-name="P24">Dívky</text:p>
          </table:table-cell>
          <table:table-cell table:style-name="Tabulka1.A1" office:value-type="string">
            <text:p text:style-name="P24">Chlapci</text:p>
          </table:table-cell>
          <table:table-cell table:style-name="Tabulka1.A1" office:value-type="string">
            <text:p text:style-name="P24">Předškoláci</text:p>
          </table:table-cell>
          <table:table-cell table:style-name="Tabulka1.F1" office:value-type="string">
            <text:p text:style-name="P24">Děti s OŠD</text:p>
          </table:table-cell>
          <table:table-cell table:style-name="Tabulka1.G1" office:value-type="string">
            <text:p text:style-name="P24">Děti s IVP</text:p>
          </table:table-cell>
        </table:table-row>
        <table:table-row table:style-name="TableLine2978678194960"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4">2<text:span text:style-name="T46">6</text:span></text:p>
          </table:table-cell>
          <table:table-cell table:style-name="Tabulka1.A2" office:value-type="string">
            <text:p text:style-name="P24">1<text:span text:style-name="T46">5</text:span></text:p>
          </table:table-cell>
          <table:table-cell table:style-name="Tabulka1.A2" office:value-type="string">
            <text:p text:style-name="P24">1<text:span text:style-name="T46">1</text:span></text:p>
          </table:table-cell>
          <table:table-cell table:style-name="Tabulka1.A2" office:value-type="string">
            <text:p text:style-name="P25">7</text:p>
          </table:table-cell>
          <table:table-cell table:style-name="Tabulka1.A2" office:value-type="string">
            <text:p text:style-name="P25">2</text:p>
          </table:table-cell>
          <table:table-cell table:style-name="Tabulka1.G2" office:value-type="string">
            <text:p text:style-name="P25">0</text:p>
          </table:table-cell>
        </table:table-row>
      </table:table>
      <text:p text:style-name="P17"/>
      <text:p text:style-name="P3"><text:span text:style-name="T1"><text:s text:c="15"/>K zápisu ke školnímu roku 20</text:span><text:span text:style-name="T8">2</text:span><text:span text:style-name="T14">1/2022</text:span><text:span text:style-name="T9"> </text:span><text:span text:style-name="T1">se přihlásilo </text:span><text:span text:style-name="T14">5</text:span><text:span text:style-name="T1"> dětí, volných míst bylo </text:span><text:span text:style-name="T14">7</text:span><text:span text:style-name="T1">. Přijato bylo </text:span><text:span text:style-name="T14">5</text:span><text:span text:style-name="T1"> dětí. </text:span><text:span text:style-name="T14">Do konce školního roku 2020/2021 se přihlásily ještě 2 děti, které byly též přijaty. Čímž byla naplně k</text:span><text:span text:style-name="T1">apacita školy v plné výši.</text:span><text:span text:style-name="T8"> </text:span></text:p>
      <text:p text:style-name="P19"/>
      <text:p text:style-name="P19"/>
      <text:p text:style-name="P17">4. Výsledky vzdělávací činnosti mateřské školy</text:p>
      <text:p text:style-name="P4"><text:span text:style-name="T1"><text:s text:c="16"/>Již </text:span><text:span text:style-name="T14">pátým</text:span><text:span text:style-name="T1"> rokem pracujeme s novým ŠVP: </text:span><text:span text:style-name="T21">„Chválím Tě Země má“</text:span><text:span text:style-name="T1">, který </text:span><text:span text:style-name="T8">se <text:s/>individuálně aktualizuje s ohledem na nové vyhlášky a v rámci RPPPV</text:span><text:span text:style-name="T1">. Jak už jeho název napovídá je plně koncipován směrem k environmentální výchově. <text:s text:c="45"/></text:span></text:p>
      <text:p text:style-name="P8"><text:soft-page-break/>Přizpůsobuje se individuálním potřebám dětí a efektivně využívá blízkého okolí MŠ. Dále je koncipován tak, <text:span text:style-name="T46">aby</text:span> byl variabilní a umož<text:span text:style-name="T46">ň</text:span>oval zapojení dětí všech věkových kategorií <text:s/><text:span text:style-name="T46">s ohledem na jejich</text:span> individuální potřeb<text:span text:style-name="T46">y</text:span>. Na základě ŠVP byly zpracovány pedagogy jednotlivé týdenní plány, které se přizpůsobují jednotlivým ročním obdobím, významným dnům, či svátkům nebo tradicím naší země. Během jednotlivých témat jsme se snažili u dětí rozvíjet všech pět oblastí, které jsou dány Rámcovým vzdělávacím programem pro předškolní vzdělávání. </text:p>
      <text:p text:style-name="P8"/>
      <text:p text:style-name="P4"><text:span text:style-name="T1"><text:s text:c="12"/>Důležitým vzdělávacím cílem pro nás bylo, aby si děti vytvářely kladný vztah k planetě Zemi a ke svému okolí. Aby se oni staraly, vážily si jí a ochraňovaly ji. Filosofií naší MŠ je: </text:span><text:span text:style-name="T21">„</text:span><text:span text:style-name="T22">V dnešní uspěchané a přetechnizované době, díky které pomalu, ale jistě mizí komunikace, citlivé mezilidské vztahy a také pohybové aktivity, chceme, aby děti postupně opět začaly i díky vlastnímu přičinění a aktivitě, vyplývající z jejich zájmu, vnímat jeden druhého, vnímat, co se děje okolo, vážit si přírody a nebýt k ní lhostejní, poznat, že i ony se mohou zasloužit o zdravější přírodu, zdravější vztahy mezi lidmi, zdravější život“.</text:span></text:p>
      <text:p text:style-name="P15"/>
      <text:p text:style-name="P4"><text:span text:style-name="T24">Podporované oblasti:</text:span><text:span text:style-name="T27"> </text:span></text:p>
      <text:p text:style-name="P4"><text:span text:style-name="T36">Oblast biologická</text:span><text:span text:style-name="T27"> – podporována byla tělesná a fyzická zdatnost dětí, zdokonalování jemné a hrubé motoriky, koordinace a manipulace s předměty. Děti byly seznámeny se základy zdravého životního stylu a bezpečného chování.</text:span></text:p>
      <text:p text:style-name="P4"><text:span text:style-name="T36">Oblast psychologická</text:span><text:span text:style-name="T27"> – podporováno bylo zvládání emočních situací, řešení vztahových problémů. Zaměřili jsme se hlavně na oblast citů, vztahů v rodině a mezi kamarády</text:span></text:p>
      <text:p text:style-name="P4"><text:span text:style-name="T36">Oblast interpersonální </text:span><text:span text:style-name="T27">– upevňovali jsme vzniklá přátelství a společné zážitky a podporovali jsme navazování vztahů mezi vrstevníky, respektování druhých i jejich odlišností <text:s/></text:span></text:p>
      <text:p text:style-name="P4"><text:span text:style-name="T36">Oblast sociokulturní</text:span><text:span text:style-name="T27"> – zde jsme se zaměřili na seznámení dětí s našimi tradicemi a kulturou, poznávali jsme jiné kultury i národy a učili se respektovat jejich odlišnosti</text:span></text:p>
      <text:p text:style-name="P21"><text:span text:style-name="T36">Oblast environmentální</text:span><text:span text:style-name="T27"> – v této oblasti jsme děti seznamovali s přírodou, se souzněním s ní, s jejími zákonitostmi. Dále jsme dětem ukázali blízké okolí školy a jak je potřeba o něj pečovat.</text:span></text:p>
      <text:p text:style-name="P20"/>
      <text:p text:style-name="P20"/>
      <text:p text:style-name="P18">5. Individuální práce s předškoláky</text:p>
      <text:p text:style-name="P22"><text:span text:style-name="T40"><text:s text:c="14"/></text:span><text:span text:style-name="T27">S dětmi předškolního věku se snažíme pracovat individuálně dle jejich aktuálních potřeb napříč celým dnem. V odpolední chvilce se zaměřujeme na předmatematické myšlení, podporujeme logické myšlení, </text:span><text:span text:style-name="T35">dále pak na předčtenářskou gramotnost</text:span><text:span text:style-name="T27"> a rozvíjíme grafomotoriku. Již na začátku školního roku 2016/2017 jsme se zapojili do projektu: </text:span><text:span text:style-name="T22">„Celé Česko čte dětem“. </text:span><text:span text:style-name="T37">V tomto projektu i </text:span><text:soft-page-break/><text:span text:style-name="T37">nadále pokračujeme</text:span><text:span text:style-name="T23"> </text:span><text:span text:style-name="T27">a předčítáme dětem pohádky nejen během poledního odpočinku, ale i v rámci jednotlivých témat, </text:span><text:span text:style-name="T28">č</text:span><text:span text:style-name="T27">ímž u nich prohlubujeme čtenářskou gramotnost, lásku ke knihám, ale i tvořivost a všeobecný přehled. Dále pak upevňujeme u dětí správný úchop tužky, </text:span><text:span text:style-name="T29">štětce, </text:span><text:span text:style-name="T27">nůžek, ale i příboru. </text:span><text:span text:style-name="T35">V Loňském roce</text:span><text:span text:style-name="T33"> jsme se zapojili do projektu:</text:span><text:span text:style-name="T26"> „ </text:span><text:span text:style-name="T25">Atletika pro děti do škol“</text:span><text:span text:style-name="T34"> , díky kterému jsme získali vybavení do tělocvičny v hodnotě </text:span><text:span text:style-name="T25">10.000,- Kč zdarma –</text:span><text:span text:style-name="T34"> cílem tohoto projektu bylo probudit v dětech zájem o sport jako takový. </text:span><text:span text:style-name="T27"><text:s/>Úzce též spolupracujeme s rodiči. Doporučujeme jim, na co se mají zaměřit a konzultujeme vhodnost návštěvy pedagogicko-psychologické poradny v Českých Budějovicích </text:span><text:span text:style-name="T29">nebo návštěvu logopeda. </text:span></text:p>
      <text:p text:style-name="P20"/>
      <text:p text:style-name="P18">6. Akce školy</text:p>
      <text:p text:style-name="P4"><text:span text:style-name="T40"><text:s text:c="17"/></text:span><text:span text:style-name="T27">Celý rok se snažíme pro děti plánovat pestrý a zajímavý program. </text:span><text:span text:style-name="T30">Bohužel situace, která </text:span><text:span text:style-name="T34">nám již druhým rokem ruší naše plány</text:span><text:span text:style-name="T30">, n</text:span><text:span text:style-name="T34">ás velice zasáhla</text:span><text:span text:style-name="T31">. </text:span><text:span text:style-name="T34">Již druhý rok by děti přišly ve školce o Velikonoce a to jsme nechtěli dopustit. A tak jsme dětem připravili velikonoční stezku , která je provedla nejen v okolí obce, kde školka leží, ale i v dalších obcích odkud k nám děti do školky </text:span><text:span text:style-name="T35">dojíždějí</text:span><text:span text:style-name="T34">. Děti měly za úkol najít všechny kreslené kameny <text:s/>na stezce a splnit úkoly. Odměnou jim pak byla velikonoční nadílka.</text:span><text:span text:style-name="T31"> </text:span><text:span text:style-name="T27">Úzce spolupracujeme s obcí </text:span><text:span text:style-name="T32">a s </text:span><text:span text:style-name="T28">podnikatelskými subjekty</text:span><text:span text:style-name="T32"> naší i <text:s/>sousední obc</text:span><text:span text:style-name="T28">e</text:span><text:span text:style-name="T32">. </text:span><text:span text:style-name="T27"><text:s/>Některé akce jsou pouze pro děti školy, jiné jsou určené i pro rodiče, čímž prohlubujeme vzájemnou spolupráci.</text:span></text:p>
      <text:p text:style-name="P20">Jednotlivé akce:</text:p>
      <text:list xml:id="list529585372" text:style-name="WWNum3">
        <text:list-item>
          <text:p text:style-name="P28">Mikulášská nadílka</text:p>
        </text:list-item>
        <text:list-item>
          <text:p text:style-name="P28">Dětský den</text:p>
        </text:list-item>
        <text:list-item>
          <text:p text:style-name="P28">Závěrečná besídka – pasování předškoláků na školáky spojená s letní oslavou</text:p>
        </text:list-item>
        <text:list-item>
          <text:p text:style-name="P28">Oslavy narozenin</text:p>
        </text:list-item>
        <text:list-item>
          <text:p text:style-name="P28">Focení 2x ročně</text:p>
        </text:list-item>
        <text:list-item>
          <text:p text:style-name="P28">divadelní představení, vzdělávací programy</text:p>
        </text:list-item>
        <text:list-item>
          <text:p text:style-name="P29">Velikonoční nadílka od zajíce </text:p>
        </text:list-item>
      </text:list>
      <text:p text:style-name="P26"/>
      <text:p text:style-name="P2">V loňském roce jsme se zapojili do několika projektů a akcí. Jedním z nich byla již zmiňovaná „Atletika do škol“ |(vybavení v hodnotě 10.000,- Kč do tělocvičny zdarma), jako další bych uvedla projekt Šablony. Díky tomuto projektu jsme získali finanční prostředky pro školního asistenta, který je nám velkou pomocí při dopoledních činnostech s dětmi. Dí<text:span text:style-name="T47">ky přítomnosti školního asistenta ve třídě,</text:span> si můžeme dovolit rozdělit děti do více homogenních skupin a pracovat s nimi individuálně a úměrně jejich věku. Prostředky ze Šablon můžeme pak dále použít na dva projektové dny ve školce a mimo ni a tím pádem nebudeme muset hradit z prostředků obce.</text:p>
      <text:p text:style-name="P27"><text:soft-page-break/>7. Spolupráce s rodiči</text:p>
      <text:p text:style-name="P4"><text:span text:style-name="T27"><text:s text:c="14"/>Na vztahu s rodiči neustále pracujeme a upevňujeme jej. Záleží nám na tom, aby ve školce panovala přátelská atmosféra. Naším motem je: </text:span><text:span text:style-name="T22">„ Spokojené dítě, spokojený rodič, spokojený učitel“. </text:span></text:p>
      <text:p text:style-name="P21"><text:span text:style-name="T27"><text:s text:c="14"/></text:span><text:span text:style-name="T1">Komunikace se všemi rodiči je na dobré úrovni. Ve školce jsou nastaveny otevřené vztahy s rodinami dětí, je k dispozici e-mail pro komunikaci, připomínky a náměty </text:span><text:span text:style-name="T15">a ta</text:span><text:span text:style-name="T17">k</text:span><text:span text:style-name="T15">é máme společnou skupinu na sociální</text:span><text:span text:style-name="T17">ch</text:span><text:span text:style-name="T15"> síti, kde řešíme nejen společné problémy, ale i radosti a kde mají rodiče informace z první ruky. </text:span><text:span text:style-name="T1"><text:s/>Máme nastavený adaptační režim pro nově přijaté děti.</text:span> <text:span text:style-name="T1">Většina rodičů se velmi aktivně zapojuje do programu MŠ. Respektujeme názory, podněty <text:s/></text:span><text:span text:style-name="T7">od rodičů</text:span><text:span text:style-name="T1"> dětí a výchovu v rodině. Oboustranná důvěra je pro nás důležitá, a rodiče jsou povětšinou přístupni našim návrhům k řešení chování dětí. Rodičům a všem příznivcům mateřské školy děkujeme za sponzorské dary i osobní pomoc! </text:span><text:span text:style-name="T7">Když <text:s/>jeví </text:span><text:span text:style-name="T1">rodič zájem o dění v MŠ, zlepšuje se </text:span><text:span text:style-name="T7">tím</text:span><text:span text:style-name="T1"> vzájemná komunikace a spolupráce.</text:span></text:p>
      <text:p text:style-name="P1">I když jsme část roku <text:s/>kvůli pandemii byli nucení naši školu uzavřít, nezaháleli jsme a byli s dětmi v kontaktu. <text:span text:style-name="T44">Po dobu uzavření mateřské školy jsme jednotlivá týdenní témata</text:span> zpracovávali a včetně nápadů na práci s dětmi doma, jsme rodičům zasílali mailem. Po celou dobu jsme s rodiči komunikovali v uzavřené skupině na sociální síti.</text:p>
      <text:p text:style-name="P19"/>
      <text:p text:style-name="P19"/>
      <text:p text:style-name="P17">8. Materiálně technické vybavení školy, opravy budovy</text:p>
      <text:p text:style-name="P5"><text:span text:style-name="T1"><text:s text:c="17"/></text:span><text:span text:style-name="T17">Během loňského roku jsme mohli opět díky uzavření mateřské školy vymalovat třídu v 1. patře dříve než během letních prázdnin a tak bylo možné pronajmout prostory MŠ pro účely příměstského tábora, který si vzala na starosti p.učitelka Jíšová. Tento pronájem nám pak přinesl finanční prostředky do rozpočtu MŠ a my jsme mohli pořídit další pomůcky pro vzdělávání dětí. <text:s text:c="2"/>Jinak co se týká </text:span><text:span text:style-name="T18">dalších </text:span><text:span text:style-name="T17">stavebních úprav,</text:span><text:span text:style-name="T18">tak </text:span><text:span text:style-name="T17"><text:s/>žádné neproběhly. </text:span></text:p>
      <text:p text:style-name="P5"><text:span text:style-name="T10"><text:s text:c="12"/></text:span><text:span text:style-name="T18">V loňském roce</text:span><text:span text:style-name="T10"> jsme </text:span><text:span text:style-name="T11">díky získané dotaci </text:span><text:span text:style-name="T2">od Jihočeského kraje </text:span><text:span text:style-name="T18">pořídili dva nové herní prvky na školní zahradu, které jsou dobré pro zlepšení koordinace těla a rozvíjení hrubé motoriky dětí.</text:span></text:p>
      <text:p text:style-name="P5"><text:span text:style-name="T18"><text:s text:c="10"/></text:span><text:span text:style-name="T10">Postupně se </text:span><text:span text:style-name="T2">stále </text:span><text:span text:style-name="T10">snažíme <text:s/>školu doplňovat novými didaktickými pomůckami </text:span><text:span text:style-name="T18">(vzdělávací kruhy a dokládačky, Montessori pomůcky)</text:span><text:span text:style-name="T10">, hračkami a výtvarným materiálem a celkově zvelebovat prostředí školy, </text:span><text:span text:style-name="T2">dále pak</text:span><text:span text:style-name="T10"> </text:span><text:span text:style-name="T12">vybavovat knihovnu pro děti i pro zaměstnance novými knihami. Celkové vybavení školy a jí náležících prostor je na </text:span><text:span text:style-name="T20">velmi </text:span><text:span text:style-name="T12">dobré úrovni. </text:span></text:p>
      <text:p text:style-name="P4"><text:span text:style-name="T12"><text:s text:c="11"/></text:span><text:span text:style-name="T1"><text:s text:c="16"/>Záměrem pro další rok</text:span><text:span text:style-name="T18">y</text:span><text:span text:style-name="T1"> je </text:span><text:span text:style-name="T2">výměna </text:span><text:span text:style-name="T18">otopného systému, jelikož v brzké době bude zcela nevyhovující evropským podmínkám. Je nutné vyměnit nebo asanovat písek v pískovišti a </text:span><text:soft-page-break/><text:span text:style-name="T18">pořídit na něj novou plachtu, kvůli volně pobíhajícím kočkám v okolí. </text:span><text:span text:style-name="T19">P</text:span><text:span text:style-name="T18">ísek znečisťují a tím pak může hrozit nákaza </text:span><text:span text:style-name="T19">onemocněním, která tato zvířata přenášejí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1:07:15.095000000</meta:creation-date>
    <dc:date>2022-01-27T11:22:34.880000000</dc:date>
    <meta:editing-duration>PT28M6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8" meta:paragraph-count="85" meta:word-count="1715" meta:character-count="11612" meta:non-whitespace-character-count="9484"/>
  </office:meta>
</office:document-meta>
</file>