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429cm" style:rel-column-width="9362*"/>
    </style:style>
    <style:style style:name="Tabulka1.G" style:family="table-column">
      <style:table-column-properties style:column-width="2.429cm" style:rel-column-width="9363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fo:padding="0.097cm" fo:border-left="0.05pt solid #2a6099" fo:border-right="none" fo:border-top="0.05pt solid #2a6099" fo:border-bottom="0.05pt solid #2a6099"/>
    </style:style>
    <style:style style:name="Tabulka1.G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egoe Print" fo:font-size="40pt" fo:font-style="italic" fo:font-weight="bold" officeooo:rsid="0009b9ef" officeooo:paragraph-rsid="0009b9ef" style:font-size-asian="40pt" style:font-style-asian="italic" style:font-weight-asian="bold" style:font-size-complex="4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09b9ef" officeooo:paragraph-rsid="0009b9ef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b9ef" style:font-size-asian="12pt" style:font-name-complex="Times New Roman2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9b9ef" style:font-size-asian="12pt" style:font-name-complex="Times New Roman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9b9ef" style:font-size-asian="12pt" style:font-name-complex="Times New Roman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de283" officeooo:paragraph-rsid="0009b9ef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9b9ef" officeooo:paragraph-rsid="0009b9ef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2ebd" officeooo:paragraph-rsid="000a2ebd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09b9ef" fo:background-color="#ffffff" style:font-size-asian="12pt" style:font-style-asian="italic" style:font-name-complex="Times New Roman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officeooo:paragraph-rsid="0009b9ef" style:font-size-asian="16pt" style:font-weight-asian="bold" style:font-name-complex="Times New Roman2" style:font-size-complex="1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officeooo:paragraph-rsid="000a2ebd" style:font-size-asian="16pt" style:font-weight-asian="bold" style:font-name-complex="Times New Roman2" style:font-size-complex="1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officeooo:paragraph-rsid="0009b9ef" fo:background-color="#ffffff" style:font-size-asian="16pt" style:font-weight-asian="bold" style:font-name-complex="Times New Roman2" style:font-size-complex="16pt"/>
    </style:style>
    <style:style style:name="P13" style:family="paragraph" style:parent-style-name="Standard">
      <style:text-properties style:font-name="Times New Roman" fo:font-size="16pt" officeooo:paragraph-rsid="0009b9ef" style:font-size-asian="16pt" style:font-name-complex="Times New Roman2" style:font-size-complex="16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9b9ef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a2eb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9b9ef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9b9ef" fo:background-color="#ffffff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6pt" fo:font-weight="bold" officeooo:paragraph-rsid="0009b9ef" fo:background-color="#ffffff" style:font-size-asian="16pt" style:font-weight-asian="bold" style:font-name-complex="Times New Roman2" style:font-size-complex="16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9b9ef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2pt" officeooo:rsid="001a7931" officeooo:paragraph-rsid="000daaed" fo:background-color="#ffffff" style:font-size-asian="12pt" style:font-name-complex="Times New Roman2" style:font-size-complex="12pt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2pt" officeooo:rsid="000daaed" officeooo:paragraph-rsid="000fa073" fo:background-color="#ffffff" style:font-size-asian="12pt" style:font-name-complex="Times New Roman2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officeooo:paragraph-rsid="0009b9ef"/>
    </style:style>
    <style:style style:name="P23" style:family="paragraph" style:parent-style-name="Table_20_Contents">
      <style:paragraph-properties fo:text-align="center" style:justify-single-word="false"/>
      <style:text-properties officeooo:rsid="000a2ebd" officeooo:paragraph-rsid="000a2eb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rsid="000daaed" officeooo:paragraph-rsid="000daaed" fo:background-color="#ffffff" style:font-size-asian="12pt" style:font-name-complex="Times New Roman2" style:font-size-complex="12pt"/>
    </style:style>
    <style:style style:name="P26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officeooo:paragraph-rsid="0009b9ef"/>
    </style:style>
    <style:style style:name="P27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9b9ef" fo:background-color="#ffffff" style:font-size-asian="12pt" style:font-name-complex="Times New Roman2" style:font-size-complex="12pt"/>
    </style:style>
    <style:style style:name="P28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rsid="000daaed" officeooo:paragraph-rsid="000daaed" fo:background-color="#ffffff" style:font-size-asian="12pt" style:font-name-complex="Times New Roman2" style:font-size-complex="12pt"/>
    </style:style>
    <style:style style:name="T1" style:family="text">
      <style:text-properties officeooo:rsid="0009b9ef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officeooo:rsid="001de283" style:font-size-asian="12pt" style:font-name-complex="Times New Roman2" style:font-size-complex="12pt"/>
    </style:style>
    <style:style style:name="T4" style:family="text">
      <style:text-properties style:font-name="Times New Roman" fo:font-size="12pt" officeooo:rsid="00198888" style:font-size-asian="12pt" style:font-name-complex="Times New Roman2" style:font-size-complex="12pt"/>
    </style:style>
    <style:style style:name="T5" style:family="text">
      <style:text-properties style:font-name="Times New Roman" fo:font-size="12pt" officeooo:rsid="0019d236" style:font-size-asian="12pt" style:font-name-complex="Times New Roman2" style:font-size-complex="12pt"/>
    </style:style>
    <style:style style:name="T6" style:family="text">
      <style:text-properties style:font-name="Times New Roman" fo:font-size="12pt" officeooo:rsid="001a7931" style:font-size-asian="12pt" style:font-name-complex="Times New Roman2" style:font-size-complex="12pt"/>
    </style:style>
    <style:style style:name="T7" style:family="text">
      <style:text-properties style:font-name="Times New Roman" fo:font-size="12pt" officeooo:rsid="001c591b" style:font-size-asian="12pt" style:font-name-complex="Times New Roman2" style:font-size-complex="12pt"/>
    </style:style>
    <style:style style:name="T8" style:family="text">
      <style:text-properties style:font-name="Times New Roman" fo:font-size="12pt" officeooo:rsid="001d0efe" style:font-size-asian="12pt" style:font-name-complex="Times New Roman2" style:font-size-complex="12pt"/>
    </style:style>
    <style:style style:name="T9" style:family="text">
      <style:text-properties style:font-name="Times New Roman" fo:font-size="12pt" officeooo:rsid="0009b9ef" style:font-size-asian="12pt" style:font-name-complex="Times New Roman2" style:font-size-complex="12pt"/>
    </style:style>
    <style:style style:name="T10" style:family="text">
      <style:text-properties style:font-name="Times New Roman" fo:font-size="12pt" officeooo:rsid="000a2ebd" style:font-size-asian="12pt" style:font-name-complex="Times New Roman2" style:font-size-complex="12pt"/>
    </style:style>
    <style:style style:name="T11" style:family="text">
      <style:text-properties style:font-name="Times New Roman" fo:font-size="12pt" officeooo:rsid="000b5289" style:font-size-asian="12pt" style:font-name-complex="Times New Roman2" style:font-size-complex="12pt"/>
    </style:style>
    <style:style style:name="T12" style:family="text">
      <style:text-properties style:font-name="Times New Roman" fo:font-size="12pt" officeooo:rsid="000fa073" style:font-size-asian="12pt" style:font-name-complex="Times New Roman2" style:font-size-complex="12pt"/>
    </style:style>
    <style:style style:name="T13" style:family="text">
      <style:text-properties style:font-name="Times New Roman" fo:font-size="12pt" officeooo:rsid="0010852b" style:font-size-asian="12pt" style:font-name-complex="Times New Roman2" style:font-size-complex="12pt"/>
    </style:style>
    <style:style style:name="T14" style:family="text">
      <style:text-properties style:font-name="Times New Roman" fo:font-size="12pt" officeooo:rsid="001198ea" style:font-size-asian="12pt" style:font-name-complex="Times New Roman2" style:font-size-complex="12pt"/>
    </style:style>
    <style:style style:name="T15" style:family="text">
      <style:text-properties style:font-name="Times New Roman" fo:font-size="12pt" officeooo:rsid="0013e4cf" style:font-size-asian="12pt" style:font-name-complex="Times New Roman2" style:font-size-complex="12pt"/>
    </style:style>
    <style:style style:name="T16" style:family="text">
      <style:text-properties style:font-name="Times New Roman" fo:font-size="12pt" officeooo:rsid="00174c97" style:font-size-asian="12pt" style:font-name-complex="Times New Roman2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8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2" style:font-size-complex="12pt"/>
    </style:style>
    <style:style style:name="T19" style:family="text">
      <style:text-properties style:font-name="Times New Roman" fo:font-size="12pt" fo:font-style="italic" officeooo:rsid="001a7931" fo:background-color="#ffffff" loext:char-shading-value="0" style:font-size-asian="12pt" style:font-style-asian="italic" style:font-name-complex="Times New Roman2" style:font-size-complex="12pt"/>
    </style:style>
    <style:style style:name="T20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2" style:font-size-complex="12pt"/>
    </style:style>
    <style:style style:name="T21" style:family="text">
      <style:text-properties style:font-name="Times New Roman" fo:font-size="12pt" fo:background-color="#ffffff" loext:char-shading-value="0" style:font-size-asian="12pt" style:font-name-complex="Times New Roman2" style:font-size-complex="12pt"/>
    </style:style>
    <style:style style:name="T22" style:family="text">
      <style:text-properties style:font-name="Times New Roman" fo:font-size="12pt" officeooo:rsid="001a7931" fo:background-color="#ffffff" loext:char-shading-value="0" style:font-size-asian="12pt" style:font-name-complex="Times New Roman2" style:font-size-complex="12pt"/>
    </style:style>
    <style:style style:name="T23" style:family="text">
      <style:text-properties style:font-name="Times New Roman" fo:font-size="12pt" officeooo:rsid="000b5289" fo:background-color="#ffffff" loext:char-shading-value="0" style:font-size-asian="12pt" style:font-name-complex="Times New Roman2" style:font-size-complex="12pt"/>
    </style:style>
    <style:style style:name="T24" style:family="text">
      <style:text-properties style:font-name="Times New Roman" fo:font-size="12pt" officeooo:rsid="000d3e09" fo:background-color="#ffffff" loext:char-shading-value="0" style:font-size-asian="12pt" style:font-name-complex="Times New Roman2" style:font-size-complex="12pt"/>
    </style:style>
    <style:style style:name="T25" style:family="text">
      <style:text-properties style:font-name="Times New Roman" fo:font-size="12pt" officeooo:rsid="000daaed" fo:background-color="#ffffff" loext:char-shading-value="0" style:font-size-asian="12pt" style:font-name-complex="Times New Roman2" style:font-size-complex="12pt"/>
    </style:style>
    <style:style style:name="T26" style:family="text">
      <style:text-properties style:font-name="Times New Roman" fo:font-size="12pt" officeooo:rsid="00132cbb" fo:background-color="#ffffff" loext:char-shading-value="0" style:font-size-asian="12pt" style:font-name-complex="Times New Roman2" style:font-size-complex="12pt"/>
    </style:style>
    <style:style style:name="T27" style:family="text">
      <style:text-properties style:font-name="Times New Roman" fo:font-size="12pt" officeooo:rsid="00174c97" fo:background-color="#ffffff" loext:char-shading-value="0" style:font-size-asian="12pt" style:font-name-complex="Times New Roman2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2" style:font-size-complex="12pt"/>
    </style:style>
    <style:style style:name="T29" style:family="text">
      <style:text-properties style:font-name="Times New Roman" fo:font-size="12pt" fo:font-style="normal" officeooo:rsid="001a7931" fo:background-color="#ffffff" loext:char-shading-value="0" style:font-size-asian="12pt" style:font-style-asian="normal" style:font-name-complex="Times New Roman2" style:font-size-complex="12pt" style:font-style-complex="normal"/>
    </style:style>
    <style:style style:name="T30" style:family="text">
      <style:text-properties style:font-name="Times New Roman" fo:font-size="16pt" fo:font-weight="bold" fo:background-color="#ffffff" loext:char-shading-value="0" style:font-size-asian="16pt" style:font-weight-asian="bold" style:font-name-complex="Times New Roman2" style:font-size-complex="16pt"/>
    </style:style>
    <style:style style:name="T31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32" style:family="text">
      <style:text-properties style:font-name="Times New Roman" fo:font-size="16pt" fo:font-weight="bold" officeooo:rsid="000b5289" style:font-size-asian="16pt" style:font-weight-asian="bold" style:font-name-complex="Times New Roman2" style:font-size-complex="16pt"/>
    </style:style>
    <style:style style:name="T33" style:family="text">
      <style:text-properties style:use-window-font-color="true" loext:opacity="0%" style:font-name="Times New Roman" fo:font-size="12pt" style:font-size-asian="12pt" style:font-name-complex="Times New Roman2" style:font-size-complex="12pt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b9ef" style:font-size-asian="12pt" style:font-name-complex="Times New Roman2" style:font-size-complex="12pt"/>
    </style:style>
    <style:style style:name="T35" style:family="text">
      <style:text-properties officeooo:rsid="00132cbb"/>
    </style:style>
    <style:style style:name="T36" style:family="text">
      <style:text-properties officeooo:rsid="00174c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VÝROČNÍ ZPRÁVA </text:p>
      <text:p text:style-name="P1">2020</text:p>
      <text:p text:style-name="P1"/>
      <text:p text:style-name="P1"/>
      <text:p text:style-name="P1"/>
      <text:p text:style-name="P1"/>
      <text:p text:style-name="P1"/>
      <text:p text:style-name="P2">Vypracovala: Bc. Kateřina Deutschová</text:p>
      <text:p text:style-name="P2"><text:soft-page-break/></text:p>
      <text:p text:style-name="P2"/>
      <text:p text:style-name="P13">Obsah</text:p>
      <text:p text:style-name="P4">1. Základní informace o škol<text:span text:style-name="T35">e</text:span></text:p>
      <text:p text:style-name="P4">2. Informace o zaměstnancích</text:p>
      <text:p text:style-name="P4">3. Údaje o počtech dětí</text:p>
      <text:p text:style-name="P4">4. Výsledky vzdělávací činnosti mateřské školy</text:p>
      <text:p text:style-name="P4">5. Práce s předškolními dětmi</text:p>
      <text:p text:style-name="P4">6. Akce školy</text:p>
      <text:p text:style-name="P4">7. Spolupráce s rodiči</text:p>
      <text:p text:style-name="P4">8. Materiálně technické vybavení školy, opravy budov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. Základní informace o škole</text:p>
      <text:p text:style-name="P3">Zřizovatel: <text:tab/><text:tab/><text:tab/><text:tab/><text:tab/>obec Čakov</text:p>
      <text:p text:style-name="P3">IČO: <text:tab/><text:tab/><text:tab/><text:tab/><text:tab/><text:tab/>75000873</text:p>
      <text:p text:style-name="P3">IZO: <text:tab/><text:tab/><text:tab/><text:tab/><text:tab/><text:tab/>107530082</text:p>
      <text:p text:style-name="P3">Mobil: <text:tab/><text:tab/><text:tab/><text:tab/><text:tab/>774 261 466</text:p>
      <text:p text:style-name="P14"><text:span text:style-name="T2">E-mil: <text:tab/><text:tab/><text:tab/><text:tab/><text:tab/><text:tab/></text:span><text:a xlink:type="simple" xlink:href="mailto:ms-cakov@seznam.cz" text:style-name="ListLabel_20_13" text:visited-style-name="ListLabel_20_13"><text:span text:style-name="Internet_20_link"><text:span text:style-name="T33">ms-cakov@seznam.cz</text:span></text:span></text:a></text:p>
      <text:p text:style-name="P3">Právní forma: <text:tab/><text:tab/><text:tab/><text:tab/><text:tab/>příspěvková organizace</text:p>
      <text:p text:style-name="P3">Provozní doba: <text:tab/><text:tab/><text:tab/><text:tab/>6:30 – 16:30</text:p>
      <text:p text:style-name="P3">Kapacita: <text:tab/><text:tab/><text:tab/><text:tab/><text:tab/>26 dětí</text:p>
      <text:p text:style-name="P3">Počet tříd: <text:tab/><text:tab/><text:tab/><text:tab/><text:tab/>1</text:p>
      <text:p text:style-name="P14"><text:span text:style-name="T2">Výše úplaty: <text:tab/><text:tab/><text:tab/><text:tab/><text:tab/></text:span><text:span text:style-name="T3">300</text:span><text:span text:style-name="T2">,- Kč/měsíc</text:span></text:p>
      <text:p text:style-name="P3">Ředitelka školy: <text:tab/><text:tab/><text:tab/><text:tab/>Bc. Martina <text:span text:style-name="T1">Poláčková</text:span></text:p>
      <text:p text:style-name="P3">Zástupce ředitelky: <text:tab/><text:tab/><text:tab/><text:tab/>Bc. Kateřina Deutschová</text:p>
      <text:p text:style-name="P14"><text:span text:style-name="T2">Učitelka: <text:tab/><text:tab/><text:tab/><text:tab/><text:tab/></text:span><text:span text:style-name="T3">Diana Jíšová</text:span></text:p>
      <text:p text:style-name="P6">Učitelka: <text:s text:c="55"/>Alena Mesárošová</text:p>
      <text:p text:style-name="P3">Provozní zaměstnanec: <text:tab/><text:tab/><text:tab/>Jana <text:span text:style-name="T1">Pašková</text:span></text:p>
      <text:p text:style-name="P14"><text:span text:style-name="T2">Externí pracovníci – mzdová účetní: <text:tab/>Zdeň</text:span><text:bookmark text:name="_GoBack"/><text:span text:style-name="T2">ka Popelková</text:span></text:p>
      <text:p text:style-name="P3"><text:s text:c="47"/>účetní: <text:tab/><text:tab/>Jaroslava Řezáčová</text:p>
      <text:p text:style-name="P5"/>
      <text:p text:style-name="P5"/>
      <text:p text:style-name="P3"><text:s text:c="15"/>Mateřská škola se nachází v malé obci nedaleko Českých Budějovic. Škola byla postavena v roce 1856 a v roce 1857 zde byl zahájen provoz až do roku 1964, kdy byla uzavřena. Znova byla udělena zřizovací listina v roce 1996, pouze již jako mateřská škola. Její umístění je velmi dobře situované. V blízkosti školy se nachází les, louky, pole i rybník, které lze dobře využívat v získávání znalostí v oblastech environmentální výchovy. Škola je malá, vesnického tipu a má čistě rodinný charakter. V přízemí školy se nachází školní výdejna, šatna a místnost na cvičení. V prvním nadzemním patře se pak nachází třída, ložnice a sociály. Školu navštěvuje 26 dětí od 2,5 do 7 let věku. Vzhledem k menšímu počtu dětí je možné vytvářet k dětem individuální přístup. Budova školy je sice staršího tipu, nicméně prostory uvnitř jsou postupně rekonstruovány a stále zdokonalovány. Takže v současné době jsou útulné a dětem, ale i zaměstnancům navozují příjemnou atmosféru domova.</text:p>
      <text:p text:style-name="P3"/>
      <text:p text:style-name="P3"/>
      <text:p text:style-name="P3"/>
      <text:p text:style-name="P3"/>
      <text:p text:style-name="P10"><text:soft-page-break/>2. Informace o zaměstnancích</text:p>
      <text:p text:style-name="P14"><text:span text:style-name="T2"><text:s text:c="14"/></text:span><text:span text:style-name="T9">Paní </text:span><text:span text:style-name="T4"><text:s/>Bc. Martin</text:span><text:span text:style-name="T15">a</text:span><text:span text:style-name="T4"> </text:span><text:span text:style-name="T9">Poláčková je stále na </text:span><text:span text:style-name="T4">mateřsk</text:span><text:span text:style-name="T9">é</text:span><text:span text:style-name="T4"> dovolen</text:span><text:span text:style-name="T9">é a <text:s/>zastupuje ji <text:s/></text:span><text:span text:style-name="T4">paní </text:span></text:p>
      <text:p text:style-name="P14"><text:span text:style-name="T4">Bc. Kateřina Deutschová a to v plném rozsahu funkce ředitelky mateřské školy. Během roku 20</text:span><text:span text:style-name="T9">20</text:span><text:span text:style-name="T4"> absolvovala vzdělávací kurzy: </text:span><text:span text:style-name="T9">Kvalifikační studium pro ředitele škol a školských zařízení, J</text:span><text:span text:style-name="T15">ak</text:span><text:span text:style-name="T9"> správně přistupovat k dítěti s koktavostí, </text:span><text:span text:style-name="T34">Celým tělem, všemi smysly – seminář zaměřený na prožitkové učení</text:span><text:span text:style-name="T4"> </text:span></text:p>
      <text:p text:style-name="P14"><text:span text:style-name="T4"><text:s text:c="16"/></text:span><text:span text:style-name="T9">Pedagogické složení mateřské školy zůstalo stejné jako v roce 2019. Paní učitelka </text:span></text:p>
      <text:p text:style-name="P7">Diana Jíšová se stále soustavně věnuje studiu na Pedagogické fakultě <text:span text:style-name="T36">Jihočeské univerzity</text:span>– obor předškolní pedagogika. Mimo jiné absolvovala vzdělávací kurzy: Dítě s ADHD, Hurvínkov<text:span text:style-name="T36">y</text:span> cesty do přírody_ enviromentálně zaměřený seminář, Jak prakticky zavést Montessori prvky pedagogiky do MŠ</text:p>
      <text:p text:style-name="P15"><text:span text:style-name="T9">Paní <text:s/>Alena Mesárošová má stále zkrácený úvazek a dojíždí do mateřské školy na pobyt venku. I ona stále studuje na </text:span><text:span text:style-name="T16">Pedagogické fakultě</text:span><text:span text:style-name="T9"> Jihočeské univerzit</text:span><text:span text:style-name="T16">y</text:span><text:span text:style-name="T9"> – obor Sociální pedagogika. V současné době </text:span><text:span text:style-name="T10">řešíme možnost navýšení úvazku přes dotační program Šablony III, <text:s/>z důvodu stále se navyšujícího počtu dětí mladších 3 let a tím nutnosti 2 osob pečujících o tyto děti</text:span></text:p>
      <text:p text:style-name="P8"/>
      <text:p text:style-name="P15"><text:span text:style-name="T32">3</text:span><text:span text:style-name="T31">. Údaje o počtech dětí</text:span></text:p>
      <table:table table:name="Tabulka1" table:style-name="Tabulka1">
        <table:table-column table:style-name="Tabulka1.A" table:number-columns-repeated="6"/>
        <table:table-column table:style-name="Tabulka1.G"/>
        <table:table-row table:style-name="TableLine2171640593696">
          <table:table-cell table:style-name="Tabulka1.A1" office:value-type="string">
            <text:p text:style-name="P23">Školní rok</text:p>
            <text:p text:style-name="P23">2020/2021</text:p>
          </table:table-cell>
          <table:table-cell table:style-name="Tabulka1.A1" office:value-type="string">
            <text:p text:style-name="P24">Celkem</text:p>
          </table:table-cell>
          <table:table-cell table:style-name="Tabulka1.A1" office:value-type="string">
            <text:p text:style-name="P24">Dívky</text:p>
          </table:table-cell>
          <table:table-cell table:style-name="Tabulka1.A1" office:value-type="string">
            <text:p text:style-name="P24">Chlapci</text:p>
          </table:table-cell>
          <table:table-cell table:style-name="Tabulka1.A1" office:value-type="string">
            <text:p text:style-name="P24">Předškoláci</text:p>
          </table:table-cell>
          <table:table-cell table:style-name="Tabulka1.F1" office:value-type="string">
            <text:p text:style-name="P24">Děti s OŠD</text:p>
          </table:table-cell>
          <table:table-cell table:style-name="Tabulka1.G1" office:value-type="string">
            <text:p text:style-name="P24">Děti s IVP</text:p>
          </table:table-cell>
        </table:table-row>
        <table:table-row table:style-name="TableLine2171640582176">
          <table:table-cell table:style-name="Tabulka1.A2" office:value-type="string">
            <text:p text:style-name="P24"/>
          </table:table-cell>
          <table:table-cell table:style-name="Tabulka1.A2" office:value-type="string">
            <text:p text:style-name="P24">23</text:p>
          </table:table-cell>
          <table:table-cell table:style-name="Tabulka1.A2" office:value-type="string">
            <text:p text:style-name="P24">13</text:p>
          </table:table-cell>
          <table:table-cell table:style-name="Tabulka1.A2" office:value-type="string">
            <text:p text:style-name="P24">10</text:p>
          </table:table-cell>
          <table:table-cell table:style-name="Tabulka1.A2" office:value-type="string">
            <text:p text:style-name="P24">5</text:p>
          </table:table-cell>
          <table:table-cell table:style-name="Tabulka1.A2" office:value-type="string">
            <text:p text:style-name="P24">0</text:p>
          </table:table-cell>
          <table:table-cell table:style-name="Tabulka1.G2" office:value-type="string">
            <text:p text:style-name="P24">2</text:p>
          </table:table-cell>
        </table:table-row>
      </table:table>
      <text:p text:style-name="P11"/>
      <text:p text:style-name="P22"><text:span text:style-name="T2"><text:s text:c="15"/>K zápisu ke školnímu roku 20</text:span><text:span text:style-name="T11">20</text:span><text:span text:style-name="T5">/202</text:span><text:span text:style-name="T11">1</text:span><text:span text:style-name="T5"> </text:span><text:span text:style-name="T2">se přihlásilo </text:span><text:span text:style-name="T11">8</text:span><text:span text:style-name="T2"> dětí, volných míst bylo </text:span><text:span text:style-name="T11">10</text:span><text:span text:style-name="T2">. Přijato bylo </text:span><text:span text:style-name="T11">7</text:span><text:span text:style-name="T2"> dětí, </text:span><text:span text:style-name="T5">1</text:span><text:span text:style-name="T2"> žádost byl</text:span><text:span text:style-name="T5">a</text:span><text:span text:style-name="T2"> zpětvz</text:span><text:span text:style-name="T5">ata </text:span><text:span text:style-name="T11">s ohledem na věk dítěte</text:span><text:span text:style-name="T2">. Kapacita školy byla naplněna v plné výši, </text:span><text:span text:style-name="T11">jelikož byly přijaty děti, které dovršily tři roky až v roce 2021 a tím pádem snížily celkovou kapacitu školy. </text:span><text:span text:style-name="T6"><text:s/>V současné době navštěvuje mateřskou školu 21 dětí.</text:span></text:p>
      <text:p text:style-name="P16"/>
      <text:p text:style-name="P16"/>
      <text:p text:style-name="P10">4. Výsledky vzdělávací činnosti mateřské školy</text:p>
      <text:p text:style-name="P14"><text:span text:style-name="T2"><text:s text:c="16"/>Již </text:span><text:span text:style-name="T11">čtvrtým</text:span><text:span text:style-name="T2"> rokem pracujeme s novým ŠVP: </text:span><text:span text:style-name="T17">„Chválím Tě Země má“</text:span><text:span text:style-name="T2">, který </text:span><text:span text:style-name="T11">se <text:s/>individuálně aktualizuje s ohledem na nové vyhlášky a v rámci RPPPV</text:span><text:span text:style-name="T2">. Jak už jeho název napovídá je plně koncipován směrem k environmentální výchově. <text:s text:c="45"/></text:span></text:p>
      <text:p text:style-name="P3">Přizpůsobuje se individuálním potřebám dětí a efektivně využívá blízkého okolí MŠ. Dále je koncipován tak, tak byl variabilní a umožnoval zapojení dětí všech věkových kategorií a jejim individuálním potřebám. Na základě ŠVP byly zpracovány pedagogy jednotlivé týdenní plány, které <text:soft-page-break/>se přizpůsobují jednotlivým ročním obdobím, významným dnům, či svátkům nebo tradicím naší země. Během jednotlivých témat jsme se snažili u dětí rozvíjet všech pět oblastí, které jsou dány Rámcovým vzdělávacím programem pro předškolní vzdělávání. </text:p>
      <text:p text:style-name="P3"/>
      <text:p text:style-name="P14"><text:span text:style-name="T2"><text:s text:c="12"/>Důležitým vzdělávacím cílem pro nás bylo, aby si děti vytvářely kladný vztah k planetě Zemi a ke svému okolí. Aby se oni staraly, vážily si jí a ochraňovaly ji. Filosofií naší MŠ je: </text:span><text:span text:style-name="T17">„</text:span><text:span text:style-name="T18">V dnešní uspěchané a přetechnizované době, díky které pomalu, ale jistě mizí komunikace, citlivé mezilidské vztahy a také pohybové aktivity, chceme, aby děti postupně opět začaly i díky vlastnímu přičinění a aktivitě, vyplývající z jejich zájmu, vnímat jeden druhého, vnímat, co se děje okolo, vážit si přírody a nebýt k ní lhostejní, poznat, že i ony se mohou zasloužit o zdravější přírodu, zdravější vztahy mezi lidmi, zdravější život“.</text:span></text:p>
      <text:p text:style-name="P9"/>
      <text:p text:style-name="P14"><text:span text:style-name="T20">Podporované oblasti:</text:span><text:span text:style-name="T21"> </text:span></text:p>
      <text:p text:style-name="P14"><text:span text:style-name="T28">Oblast biologická</text:span><text:span text:style-name="T21"> – podporována byla tělesná a fyzická zdatnost dětí, zdokonalování jemné a hrubé motoriky, koordinace a manipulace s předměty. Děti byly seznámeny se základy zdravého životního stylu a bezpečného chování.</text:span></text:p>
      <text:p text:style-name="P14"><text:span text:style-name="T28">Oblast psychologická</text:span><text:span text:style-name="T21"> – podporováno bylo zvládání emočních situací, řešení vztahových problémů. Zaměřili jsme se hlavně na oblast citů, vztahů v rodině a mezi kamarády</text:span></text:p>
      <text:p text:style-name="P14"><text:span text:style-name="T28">Oblast interpersonální </text:span><text:span text:style-name="T21">– upevňovali jsme vzniklá přátelství a společné zážitky a podporovali jsme navazování vztahů mezi vrstevníky, respektování druhých i jejich odlišností <text:s/></text:span></text:p>
      <text:p text:style-name="P14"><text:span text:style-name="T28">Oblast sociokulturní</text:span><text:span text:style-name="T21"> – zde jsme se zaměřili na seznámení dětí s našimi tradicemi a kulturou, poznávali jsme jiné kultury i národy a učili se respektovat jejich odlišnosti</text:span></text:p>
      <text:p text:style-name="P19"><text:span text:style-name="T28">Oblast environmentální</text:span><text:span text:style-name="T21"> – v této oblasti jsme děti seznamovali s přírodou, se souzněním s ní, s jejími zákonitostmi. Dále jsme dětem ukázali blízké okolí školy a jak je potřeba o něj pečovat.</text:span></text:p>
      <text:p text:style-name="P17"/>
      <text:p text:style-name="P17"/>
      <text:p text:style-name="P12">5. Individuální práce s předškoláky</text:p>
      <text:p text:style-name="P19"><text:span text:style-name="T30"><text:s text:c="14"/></text:span><text:span text:style-name="T21">S dětmi předškolního věku se snažíme pracovat individuálně dle jejich aktuálních potřeb napříč celým dnem. V odpolední chvilce se zaměřujeme na předmatematické myšlení, podporujeme logické myšlení a rozvíjíme grafomotoriku. Již na začátku školního roku 2016/2017 jsme se zapojili do projektu: </text:span><text:span text:style-name="T18">„Celé Česko čte dětem“. </text:span><text:span text:style-name="T29">V tomto projektu i nadále pokračujeme</text:span><text:span text:style-name="T19"> </text:span><text:span text:style-name="T21">a předčítáme dětem pohádky nejen během poledního odpočinku, ale i v rámci jednotlivých témat, </text:span><text:span text:style-name="T27">č</text:span><text:span text:style-name="T21">ímž u nich prohlubujeme čtenářskou gramotnost, lásku ke knihám, ale i tvořivost a všeobecný přehled. Dále pak upevňujeme u dětí správný úchop tužky, </text:span><text:span text:style-name="T22">štětce, </text:span><text:span text:style-name="T21">nůžek, ale i příboru. Úzce též spolupracujeme </text:span><text:soft-page-break/><text:span text:style-name="T21">s rodiči. Doporučujeme jim, na co se mají zaměřit a konzultujeme vhodnost návštěvy pedagogicko-psychologické poradny v Českých Budějovicích </text:span><text:span text:style-name="T22">nebo návštěvu logopeda. </text:span><text:span text:style-name="T23">Dále pak </text:span><text:span text:style-name="T24">připravujeme pro děti, které se vzdělávají individuálně materiál, který je určen pro práci doma (nad rámec naší práce).</text:span></text:p>
      <text:p text:style-name="P17"/>
      <text:p text:style-name="P12">6. Akce školy</text:p>
      <text:p text:style-name="P14"><text:span text:style-name="T30"><text:s text:c="17"/></text:span><text:span text:style-name="T21">Celý rok se snažíme pro děti plánovat pestrý a zajímavý program. </text:span><text:span text:style-name="T24">Bohužel situace, která nás všechny v loňském roce zasáhla, nám spoustu </text:span><text:span text:style-name="T25">akcí zrušila. Nicméně jsme se snažili jak jen to šlo v rámci našich možností uskutečnit </text:span><text:span text:style-name="T26">alespoň některé předem plánované akce</text:span><text:span text:style-name="T25">. </text:span><text:span text:style-name="T21">Úzce spolupracujeme s obcí </text:span><text:span text:style-name="T26">a s </text:span><text:span text:style-name="T27">podnikatelskými subjekty</text:span><text:span text:style-name="T26"> naší i <text:s/>sousední obc</text:span><text:span text:style-name="T27">e</text:span><text:span text:style-name="T26">. </text:span><text:span text:style-name="T21"><text:s/>Některé akce jsou pouze pro děti školy, jiné jsou určené i pro rodiče, čímž prohlubujeme vzájemnou spolupráci.</text:span></text:p>
      <text:p text:style-name="P17">Jednotlivé akce:</text:p>
      <text:list xml:id="list612852883" text:style-name="WWNum3">
        <text:list-item>
          <text:p text:style-name="P26"><text:span text:style-name="T21">Rozsvícení vánočního stromu - </text:span><text:span text:style-name="T25">online</text:span></text:p>
        </text:list-item>
        <text:list-item>
          <text:p text:style-name="P27">Mikulášská nadílka</text:p>
        </text:list-item>
        <text:list-item>
          <text:p text:style-name="P27">Dětský den</text:p>
        </text:list-item>
        <text:list-item>
          <text:p text:style-name="P27">Závěrečná besídka – pasování předškoláků na školáky spojená s letní oslavou</text:p>
        </text:list-item>
        <text:list-item>
          <text:p text:style-name="P27">Oslavy narozenin</text:p>
        </text:list-item>
        <text:list-item>
          <text:p text:style-name="P27">Focení 2x ročně</text:p>
        </text:list-item>
        <text:list-item>
          <text:p text:style-name="P27">divadelní představení, vzdělávací programy</text:p>
        </text:list-item>
        <text:list-item>
          <text:p text:style-name="P28">Velikonoční nadílka od zajíce ( osobně jsme dětem rozvezl<text:span text:style-name="T35">i</text:span>)</text:p>
        </text:list-item>
      </text:list>
      <text:p text:style-name="P25"/>
      <text:p text:style-name="P20"/>
      <text:p text:style-name="P18">7. Spolupráce s rodiči</text:p>
      <text:p text:style-name="P14"><text:span text:style-name="T21"><text:s text:c="14"/>Na vztahu s rodiči neustále pracujeme a upevňujeme jej. Záleží nám na tom, aby ve školce panovala přátelská atmosféra. Naším motem je: </text:span><text:span text:style-name="T18">„ Spokojené dítě, spokojený rodič, spokojený učitel“. </text:span></text:p>
      <text:p text:style-name="P19"><text:span text:style-name="T21"><text:s text:c="14"/></text:span><text:span text:style-name="T2">Komunikace se všemi rodiči je na dobré úrovni. Ve školce jsou nastaveny otevřené vztahy s rodinami dětí, je k dispozici e-mail pro komunikaci, připomínky a náměty. Máme nastavený adaptační režim pro nově přijaté děti.</text:span> <text:span text:style-name="T2">Většina rodičů se velmi aktivně zapojuje do programu MŠ. Respektujeme názory, podněty <text:s/></text:span><text:span text:style-name="T16">od rodičů</text:span><text:span text:style-name="T2"> dětí a výchovu v rodině. Oboustranná důvěra je pro nás důležitá, a rodiče jsou povětšinou přístupni našim návrhům k řešení chování dětí. Rodičům a všem příznivcům mateřské školy děkujeme za sponzorské dary i osobní pomoc! </text:span><text:span text:style-name="T16">Když <text:s/>jeví </text:span><text:span text:style-name="T2">rodič zájem o dění v MŠ, zlepšuje se </text:span><text:span text:style-name="T16">tím</text:span><text:span text:style-name="T2"> vzájemná komunikace a spolupráce.</text:span></text:p>
      <text:p text:style-name="P21"><text:soft-page-break/>I když jsme část roku <text:s/>kvůli pandemii byli nucení naši školu uzavřít, nezaháleli jsme a byli s dětmi v kontaktu. <text:span text:style-name="T36">Po dobu uzavření mateřské školy jsme jednotlivá týdenní témata</text:span> zpracovávali a včetně nápadů na práci s dětmi doma, jsme rodičům zasílali mailem. Po celou dobu jsme s rodiči komunikovali v uzavřené skupině na sociální síti.</text:p>
      <text:p text:style-name="P16"/>
      <text:p text:style-name="P16"/>
      <text:p text:style-name="P10">8. Materiálně technické vybavení školy, opravy budovy</text:p>
      <text:p text:style-name="P14"><text:span text:style-name="T2"><text:s text:c="18"/></text:span><text:span text:style-name="T7">Loňský rok se nesl v</text:span><text:span text:style-name="T12">e zcela jiném duchu</text:span><text:span text:style-name="T7">. </text:span><text:span text:style-name="T12">Díky </text:span><text:span text:style-name="T13">předčasnému </text:span><text:span text:style-name="T12">uzavření školy , jsme mohli vymalovat celé přízemí. Tělocvičnu a jídelnu paní Pašková doplnila o nástěnné malby s dětskými motivy. Došlo též na výměnu koberce v tělocvičně.</text:span><text:span text:style-name="T13"> </text:span><text:span text:style-name="T16">B</text:span><text:span text:style-name="T13">udova mateřské školy dostala zcela nový kabát a byla provedena injektáž zdiva kvůli odvlhčení budovy. </text:span><text:span text:style-name="T12">Veškeré práce </text:span><text:span text:style-name="T7">na zahradě mateřské školy </text:span><text:span text:style-name="T12">jsme též udělali v době uzavření školy</text:span><text:span text:style-name="T7">. </text:span><text:span text:style-name="T12">H</text:span><text:span text:style-name="T7">erní prvky dostaly nový nátěr, </text:span><text:span text:style-name="T13">taktéž d</text:span><text:span text:style-name="T7">řevěné doplňky zahrady.</text:span></text:p>
      <text:p text:style-name="P14"><text:span text:style-name="T7"><text:s text:c="13"/>Dále jsme pořídili dětem </text:span><text:span text:style-name="T13">díky získané dotaci na polytechnické vzdělávání </text:span><text:span text:style-name="T14">od Jihočeského kraje </text:span><text:span text:style-name="T13">světelný panel, </text:span><text:span text:style-name="T14">který je určen</text:span><text:span text:style-name="T13"> ke zkoumání různých materiálů, malý soustruh se kterým se seznamujeme a učíme se s ním pracovat.</text:span><text:span text:style-name="T7"> Postupně se </text:span><text:span text:style-name="T14">stále </text:span><text:span text:style-name="T7">snažíme <text:s/>školu doplňovat novými didaktickými pomůckami, hračkami a výtvarným materiálem a celkově zvelebovat prostředí školy, </text:span><text:span text:style-name="T14">dále pak</text:span><text:span text:style-name="T7"> </text:span><text:span text:style-name="T8">vybavovat knihovnu pro děti i pro zaměstnance novými knihami. Celkové vybavení školy a jí náležících prostor je na dobré úrovni. </text:span></text:p>
      <text:p text:style-name="P14"><text:span text:style-name="T8"><text:s text:c="12"/></text:span><text:span text:style-name="T14">Díky špatnému stavu střechy sousední budovy, byl umístěn na pozemek školy mobilní plot, který jsme si do dlouhodobého pronájmu pronajali od společnosti TOI TOI. Bude zde ponechán kvůli bezpečnosti <text:s/>dětí až do doby, dokud nebudou závady na sousední budově odstraněny.</text:span></text:p>
      <text:p text:style-name="P14"><text:span text:style-name="T2"><text:s text:c="16"/>Záměrem pro další rok je </text:span><text:span text:style-name="T14">výměna zastaralých herních prvků na školní zahradě. V souvislosti s tímto projektem byla podána žádost na nadaci ČEZ a nyní čekáme na vyjádření společnosti. Dle hygienické vyhlášky nás čeká též výmalba prvního patr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1:17:58.138000000</meta:creation-date>
    <dc:date>2021-02-12T13:07:49.363000000</dc:date>
    <meta:editing-duration>PT19M55S</meta:editing-duration>
    <meta:editing-cycles>6</meta:editing-cycles>
    <meta:generator>LibreOffice/7.0.4.2$Windows_X86_64 LibreOffice_project/dcf040e67528d9187c66b2379df5ea4407429775</meta:generator>
    <meta:document-statistic meta:table-count="1" meta:image-count="0" meta:object-count="0" meta:page-count="7" meta:paragraph-count="85" meta:word-count="1550" meta:character-count="10583" meta:non-whitespace-character-count="8666"/>
  </office:meta>
</office:document-meta>
</file>